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ORGANIZATOR</text:p>
      <text:p text:style-name="Standard"/>
      <text:p text:style-name="Standard">-Wójt Gminy Nowa Ruda</text:p>
      <text:p text:style-name="Standard"/>
      <text:p text:style-name="Standard">-Centrum Kultury Gminy Nowa Ruda. ul. Fabryczna 2. 57 – 450 Ludwikowice Kłodzkie</text:p>
      <text:p text:style-name="Standard"/>
      <text:p text:style-name="Standard">Tel.74/872 20 84, faks 74/871 65 55, e-mail: ckultury@gmail.com</text:p>
      <text:p text:style-name="Standard"/>
      <text:p text:style-name="Standard">-UKS ludwikowice ,ul.Fabryczna 2. 57 - <text:s/>450 Ludwikowice Kłodzkie ,tel. 74/872 20 84,</text:p>
      <text:p text:style-name="Standard"/>
      <text:p text:style-name="Standard">e-mail: tswedward@op.pl </text:p>
      <text:p text:style-name="Standard"/>
      <text:p text:style-name="Standard">2.CELE IMPREZY</text:p>
      <text:p text:style-name="Standard"/>
      <text:p text:style-name="Standard">-wyłonienie zwycięzców <text:s/>5. „Półmaratonu Sowiogórskiego”.</text:p>
      <text:p text:style-name="Standard"/>
      <text:p text:style-name="Standard">-promocja Gór Sowich</text:p>
      <text:p text:style-name="Standard"/>
      <text:p text:style-name="Standard">-promocja biegów górskich i LIGI BIEGÓW GÓRSKICH DARE 2b.</text:p>
      <text:p text:style-name="Standard"/>
      <text:p text:style-name="Standard">-promocja biegania jako najprostszej formy rekreacji ruchowej.</text:p>
      <text:p text:style-name="Standard"/>
      <text:p text:style-name="Standard">3.TERMIN I MIEJSCE</text:p>
      <text:p text:style-name="Standard"/>
      <text:p text:style-name="Standard">-11.08.2018 roku – Ludwikowice Kłodzkie/Dolny Śląsk, ośrodek „Harenda”.</text:p>
      <text:p text:style-name="Standard"/>
      <text:p text:style-name="Standard">-start- godz.11:00</text:p>
      <text:p text:style-name="Standard"/>
      <text:p text:style-name="Standard">4.TRASA</text:p>
      <text:p text:style-name="Standard"/>
      <text:p text:style-name="Standard">-trasa przebiega po drogach publicznych/ok.2 km/,szutrowych i leśnych.</text:p>
      <text:p text:style-name="Standard"/>
      <text:p text:style-name="Standard">-trasa liczy ok. 22 km.</text:p>
      <text:p text:style-name="Standard"/>
      <text:p text:style-name="Standard">-najniższy punkt trasy – 475 m.npm., najwyższy – Wielka Sowa – 1015 m. npm.</text:p>
      <text:p text:style-name="Standard"/>
      <text:p text:style-name="Standard">-każdy kilometr <text:s/>trasy będzie oznakowany. <text:s/></text:p>
      <text:p text:style-name="Standard"/>
      <text:p text:style-name="Standard">5.WARUNKI UCZESTNICTWA</text:p>
      <text:p text:style-name="Standard"/>
      <text:p text:style-name="Standard">-uczestnikiem zawodów może być każda osoba, która do dnia 11.08.2018 roku ukończy 18 lat i złoży oświadczenie o stanie zdrowia i odpowiedzialności w zakresie udziału w zawodach.</text:p>
      <text:p text:style-name="Standard"/>
      <text:p text:style-name="Standard">-osoby niepełnoletnie muszą posiadać <text:s/>na start <text:s/>w zawodach pisemną zgodę rodziców lub opiekunów prawnych.</text:p>
      <text:p text:style-name="Standard"/>
      <text:p text:style-name="Standard">-zawody mają charakter otwarty.</text:p>
      <text:p text:style-name="Standard"/>
      <text:p text:style-name="Standard">-weryfikacja zawodników,wydawanie numerów startowych,pakietów, gadżetów itp.odbywać się będzie w Biurze Zawodów:</text:p>
      <text:p text:style-name="Standard"/>
      <text:p text:style-name="Standard">- dnia <text:s/>10.08.18.r. w godz. 16:00 – 20:00 oraz</text:p>
      <text:p text:style-name="Standard"><text:soft-page-break/></text:p>
      <text:p text:style-name="Standard"><text:s/>w dniu imprezy w godz. 8:00 – 10:30/dwód tożsamości i opłaty startowej/.</text:p>
      <text:p text:style-name="Standard"/>
      <text:p text:style-name="Standard">6.ZGŁOSZENIA</text:p>
      <text:p text:style-name="Standard"/>
      <text:p text:style-name="Standard">-zgłoszenia drogą elektroniczną wyłącznie <text:s/>poprzez portal www.datasport.pl</text:p>
      <text:p text:style-name="Standard"/>
      <text:p text:style-name="Standard">-także <text:s/>w przeddzień zawodów w godz. 16:00 – 20:00 oraz w dniu zawodów w godz. 8:00 – 10:30 <text:s/></text:p>
      <text:p text:style-name="Standard">w Biurze Zawodów na terenie ośrodka „Harenda”.</text:p>
      <text:p text:style-name="Standard"/>
      <text:p text:style-name="Standard">7.OPŁATA STARTOWA</text:p>
      <text:p text:style-name="Standard"/>
      <text:p text:style-name="Standard">- do dnia 28.02.2018 r. – 45 zł.</text:p>
      <text:p text:style-name="Standard"/>
      <text:p text:style-name="Standard">-od dnia 1.03.2018 r. <text:s/>do dnia 30.04.2018.r. - <text:s text:c="2"/>55 zł.</text:p>
      <text:p text:style-name="Standard"/>
      <text:p text:style-name="Standard">-od dnia 1.05.2018 r. do dnia 30.06.2018 r. – 65 zł.</text:p>
      <text:p text:style-name="Standard"/>
      <text:p text:style-name="Standard">-od dnia 1.07.2018. r. do dnia 6.08.2018 r. -75 zł.</text:p>
      <text:p text:style-name="Standard"/>
      <text:p text:style-name="Standard">-w przeddzień i w dniu zawodów – 100 zł.</text:p>
      <text:p text:style-name="Standard"/>
      <text:p text:style-name="Standard">-bez względu na termin zgłoszenia mieszkańcy miasta i gminy Nowa Ruda – 40 zł.</text:p>
      <text:p text:style-name="Standard"/>
      <text:p text:style-name="Standard">-kluby sportowe i grupy biegowe/drużyny/ przy zgłoszeniu min. 5 osób – 40 zł. od osoby w terminie do 31.07.2018.r.</text:p>
      <text:p text:style-name="Standard"/>
      <text:p text:style-name="Standard">-osoby ,które ukończyły 65 lat – 40 zł.</text:p>
      <text:p text:style-name="Standard"/>
      <text:p text:style-name="Standard">-z opłaty startowej zwolnieni są zawodnicy zaproszeni przez Dyrektora Biegu.</text:p>
      <text:p text:style-name="Standard"/>
      <text:p text:style-name="Standard">-organizatorzy nie gwarantują pełnych pakietów startowych zawodnikom,którzy dokonają opłaty startowej po 31.07.2018 r.</text:p>
      <text:p text:style-name="Standard"/>
      <text:p text:style-name="Standard">- płatność dokonywana będzie elektronicznie w systemie zapisów DATASPORT.</text:p>
      <text:p text:style-name="Standard"/>
      <text:p text:style-name="Standard">- za zgłoszenie uważa się wypełnienie formularza zgłoszeniowego oraz uiszczenie opłaty startowej.</text:p>
      <text:p text:style-name="Standard"/>
      <text:p text:style-name="Standard">8.KLASYFIKACJA</text:p>
      <text:p text:style-name="Standard"/>
      <text:p text:style-name="Standard">- w 5. ”Półmaratonie Sowiogórskim” obowiązują następujące klasyfikacje:</text:p>
      <text:p text:style-name="Standard"/>
      <text:p text:style-name="Standard">- open w kategorii kobiet i mężczyzn, miejsca 1- 3.</text:p>
      <text:p text:style-name="Standard"/>
      <text:p text:style-name="Standard">- kategorie wiekowe <text:s/>kobiet i mężczyzn – miejsca 1- 3</text:p>
      <text:p text:style-name="Standard"/>
      <text:p text:style-name="Standard">9.KATEGORIE WIEKOWE</text:p>
      <text:p text:style-name="Standard"/>
      <text:p text:style-name="Standard">-Przypisanie do kategorii wiekowych <text:s/>następuje na podstawie roku <text:s/>urodzenia.</text:p>
      <text:p text:style-name="Standard"/>
      <text:p text:style-name="Standard">-K/M <text:s text:c="2"/>-16 <text:s/>- 19 lat</text:p>
      <text:p text:style-name="Standard"/>
      <text:p text:style-name="Standard"><text:soft-page-break/>-K/M – 20 – 29 lat </text:p>
      <text:p text:style-name="Standard"/>
      <text:p text:style-name="Standard">-K/M – 30 – 39 lata</text:p>
      <text:p text:style-name="Standard"/>
      <text:p text:style-name="Standard">-K/M – 40 – 49 lata</text:p>
      <text:p text:style-name="Standard"/>
      <text:p text:style-name="Standard">- K/M - <text:s/>50 – 59 lat</text:p>
      <text:p text:style-name="Standard"/>
      <text:p text:style-name="Standard">- K/M <text:s/>- 60 – <text:s/>64 lata</text:p>
      <text:p text:style-name="Standard"/>
      <text:p text:style-name="Standard">- K/M – 65 – 69 lat</text:p>
      <text:p text:style-name="Standard"/>
      <text:p text:style-name="Standard">- K/M <text:s/>- 70 lat i więcej</text:p>
      <text:p text:style-name="Standard"/>
      <text:p text:style-name="Standard">10.NAGRODY</text:p>
      <text:p text:style-name="Standard"/>
      <text:p text:style-name="Standard">-klasyfikacja open kobiet i mężczyzn <text:s/>- nagrody finansowe i bony</text:p>
      <text:p text:style-name="Standard"/>
      <text:p text:style-name="Standard">-1 m. - <text:s/>600 zł. /w tym 300 zł. w gotówce/</text:p>
      <text:p text:style-name="Standard"/>
      <text:p text:style-name="Standard">2. m. - <text:s/>400 zł./w tym 200 zł. w gotówce/</text:p>
      <text:p text:style-name="Standard"/>
      <text:p text:style-name="Standard">3. m. - <text:s/>200 zł. / w tym 100 zł. w gotówce/</text:p>
      <text:p text:style-name="Standard"/>
      <text:p text:style-name="Standard">-w kategoriach wiekowych kobiet i mężczyzn za miejsca 1 –3 <text:s/>trofea sportowe.</text:p>
      <text:p text:style-name="Standard"/>
      <text:p text:style-name="Standard">-wszyscy zawodnicy po przekroczeniu linii mety otrzymują pamiątkowe medale.</text:p>
      <text:p text:style-name="Standard"/>
      <text:p text:style-name="Standard">11.DEKORACJE</text:p>
      <text:p text:style-name="Standard"/>
      <text:p text:style-name="Standard">-ceremonia dekoracji rozpocznie się o godz. 14:00 w pobliżu miejsca startu.</text:p>
      <text:p text:style-name="Standard"/>
      <text:p text:style-name="Standard">12.PROTESTY</text:p>
      <text:p text:style-name="Standard"/>
      <text:p text:style-name="Standard">-protesty do organizatora należy składać w formie pisemnej w czasie do 30 min. po zakończeniu biegu przez zawodnika.</text:p>
      <text:p text:style-name="Standard"/>
      <text:p text:style-name="Standard">-do protestu należy dołączyć kaucję w wysokości 100 zł.</text:p>
      <text:p text:style-name="Standard"/>
      <text:p text:style-name="Standard">13.WYŻYWIENIE i BUFETY</text:p>
      <text:p text:style-name="Standard"/>
      <text:p text:style-name="Standard">-każdy zawodnik po biegu ma prawo do nieograniczonego korzystania z bufetu końcowego oraz otrzyma gorący posiłek.</text:p>
      <text:p text:style-name="Standard"/>
      <text:p text:style-name="Standard">-bufety na trasie: <text:s/>B 1 - 5 km. <text:s/>, B2 – 12 km , B 3 – 16 km</text:p>
      <text:p text:style-name="Standard"/>
      <text:p text:style-name="Standard">14.POSTANOWIENIA KOŃCOWE</text:p>
      <text:p text:style-name="Standard"/>
      <text:p text:style-name="Standard">-na drogach publicznych zawodników obowiązuje przestrzeganie przepisów ruchu drogowego i dostosowanie się do poleceń osób kierujących ruchem drogowym na przecięciu trasy biegu</text:p>
      <text:p text:style-name="Standard">z drogą publiczną.</text:p>
      <text:p text:style-name="Standard"/>
      <text:p text:style-name="Standard"><text:soft-page-break/>-zawodnicy są ubezpieczeni od następstw nieszczęśliwych wypadków.</text:p>
      <text:p text:style-name="Standard"/>
      <text:p text:style-name="Standard">-obowiązuje elektroniczny pomiar czasu.</text:p>
      <text:p text:style-name="Standard"/>
      <text:p text:style-name="Standard">- ominięcie choćby 1 punktu sędziowskiego na trasie równoznaczne jest z dyskwalifikacją zawodnika .</text:p>
      <text:p text:style-name="Standard"/>
      <text:p text:style-name="Standard">-zawody odbędą się bez względu na warunki atmosferyczne .</text:p>
      <text:p text:style-name="Standard"/>
      <text:p text:style-name="Standard">-w przypadku rezygnacji zawodnika z udziału w zawodach organizator nie zwraca opłaty startowej.</text:p>
      <text:p text:style-name="Standard"/>
      <text:p text:style-name="Standard">-za rzeczy zagubione lub skradzione organizator nie ponosi odpowiedzialności. </text:p>
      <text:p text:style-name="Standard"/>
      <text:p text:style-name="Standard">-organizator zapewnia opiekę medyczną i zabezpieczenie trasy przez służby GOPR.</text:p>
      <text:p text:style-name="Standard"/>
      <text:p text:style-name="Standard">-wykaz noclegów na : www.biegajwgorachsowich.pl</text:p>
      <text:p text:style-name="Standard"/>
      <text:p text:style-name="Standard"><text:s/></text:p>
      <text:p text:style-name="Standard"/>
      <text:p text:style-name="Standard">Wypełniając kartę zgłoszeniową /w formie elektronicznej lub pisemnej/uczestnik akceptuje poniższe postanowienia:</text:p>
      <text:p text:style-name="Standard"/>
      <text:p text:style-name="Standard">Organizator,wszystkie osoby i podmioty z nim współpracujące,a także osoby związane z przeprowadzeniem i organizacją imprezy nie ponoszą odpowiedzialności wobec uczestników za szkody osobowe,rzeczowe i majątkowe,które wystąpią przed,w trakcie lub po imprezie.</text:p>
      <text:p text:style-name="Standard"/>
      <text:p text:style-name="Standard">Uczestnicy startują na własną odpowiedzialność i ryzyko/w przypadku zawodników niepełnoletnich na odpowiedzialność i ryzyko rodziców lub opiekunów prawnych/. Uczestnicy ponoszą całkowitą <text:s/>odpowiedzialność cywilną i prawną za <text:s/>wszystkie szkody jakie wystąpią w związku z ich udziałem w imprezie. Przez akceptację poniższej deklaracji uczestnicy zrzekają się prawa do dochodzenia wszelakich roszczeń od organizatora lub jego zleceniobiorców w razie wypadku lub szkody związanej z imprezą: „Zapewniam ,że stan zdrowia w jakim się znajduję umożliwia mi udział w imprezie.Przyjmuję do wiadomości ,że jeśli w związku z udziałem w imprezie doznam uszczerbku na zdrowiu ,szkody rzeczowej lub majątkowej nie mogę wnosić żadnych roszczeń w stosunku do organizatora.Przyjmuję do wiadomości,że moim obowiązkiem jest przestrzegać zarządzeń służb porządkowych oraz warunków regulaminu.Zgadzam się z warunkami uczestnictwa i zgłaszam swoje uczestnictwo w 5.”Półmaratonie Sowiogórskim”.</text:p>
      <text:p text:style-name="Standard"/>
      <text:p text:style-name="Standard">Swoim podpisem zapewniam ,że zapoznałem się ze wszystkim warunkami regulaminu biegu i wypełniłem formularz zgłoszeniowy zgodnie z prawdą oraz kompletnie. Wyrażam zgodę na przetwarzanie moich danych osobowych,w tym także dla potrzeb działań marketingowych i promocyjnych podejmowanych przez organizatorów ,zgodnie z ustawą z dnia 29 sierpnia <text:s/>1997 roku o ochronie danych osobowych /Dz. U. Nr 133,poz.883/”.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Gabriela Buczek – Dyrektor Biegu <text:s/>tel.501 155 068</text:p>
      <text:p text:style-name="Standard"/>
      <text:p text:style-name="Standard"><text:s text:c="86"/>Edward Kozłowicz – Koordynator <text:s/>tel. 695 442 89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7T09:42:48.16</meta:creation-date>
    <meta:document-statistic meta:table-count="0" meta:image-count="0" meta:object-count="0" meta:page-count="4" meta:paragraph-count="92" meta:word-count="931" meta:character-count="6420"/>
    <dc:date>2018-05-17T09:43:18.43</dc:date>
    <meta:editing-duration>PT30S</meta:editing-duration>
    <meta:editing-cycles>1</meta:editing-cycles>
    <meta:generator>OpenOffice/4.1.3$Win32 OpenOffice.org_project/413m1$Build-9783</meta:generator>
  </office:meta>
</office:document-meta>
</file>