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list-style-name="LFO1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family="paragraph">
      <style:paragraph-properties fo:margin-left="1.75in">
        <style:tab-stops/>
      </style:paragraph-properties>
    </style:style>
    <style:style style:name="P11" style:parent-style-name="Standard" style:family="paragraph">
      <style:paragraph-properties fo:margin-left="1.75in">
        <style:tab-stops/>
      </style:paragraph-properties>
    </style:style>
    <style:style style:name="P12" style:parent-style-name="Standard" style:family="paragraph">
      <style:paragraph-properties fo:margin-left="1.75in">
        <style:tab-stops/>
      </style:paragraph-properties>
    </style:style>
    <style:style style:name="P13" style:parent-style-name="Standard" style:family="paragraph">
      <style:paragraph-properties fo:margin-left="1.75in">
        <style:tab-stops/>
      </style:paragraph-properties>
    </style:style>
    <style:style style:name="P14" style:parent-style-name="Standard" style:list-style-name="LFO2" style:family="paragraph"/>
    <style:style style:name="P15" style:parent-style-name="Standard" style:family="paragraph">
      <style:paragraph-properties fo:margin-left="0.5in">
        <style:tab-stops/>
      </style:paragraph-properties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Standard" style:list-style-name="LFO2" style:family="paragraph"/>
    <style:style style:name="P20" style:parent-style-name="Standard" style:family="paragraph">
      <style:paragraph-properties fo:margin-left="0.5in">
        <style:tab-stops/>
      </style:paragraph-properties>
    </style:style>
    <style:style style:name="P21" style:parent-style-name="Standard" style:family="paragraph">
      <style:paragraph-properties fo:margin-left="0.5in">
        <style:tab-stops/>
      </style:paragraph-properties>
    </style:style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family="paragraph">
      <style:paragraph-properties fo:margin-left="0.5in">
        <style:tab-stops/>
      </style:paragraph-properties>
    </style:style>
    <style:style style:name="P24" style:parent-style-name="Standard" style:list-style-name="LFO2" style:family="paragraph"/>
    <style:style style:name="P25" style:parent-style-name="Standard" style:family="paragraph">
      <style:paragraph-properties fo:margin-left="0.5in">
        <style:tab-stops/>
      </style:paragraph-properties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P29" style:parent-style-name="Standard" style:list-style-name="LFO2" style:family="paragraph"/>
    <style:style style:name="P30" style:parent-style-name="Standard" style:family="paragraph">
      <style:paragraph-properties fo:margin-left="0.5in">
        <style:tab-stops/>
      </style:paragraph-properties>
    </style:style>
    <style:style style:name="P31" style:parent-style-name="Standard" style:family="paragraph">
      <style:paragraph-properties fo:margin-left="0.5in">
        <style:tab-stops/>
      </style:paragraph-properties>
    </style:style>
    <style:style style:name="P32" style:parent-style-name="Standard" style:family="paragraph">
      <style:paragraph-properties fo:margin-left="0.5in">
        <style:tab-stops/>
      </style:paragraph-properties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P34" style:parent-style-name="Standard" style:list-style-name="LFO2" style:family="paragraph"/>
    <style:style style:name="P35" style:parent-style-name="Standard" style:family="paragraph">
      <style:paragraph-properties fo:margin-left="0.5in">
        <style:tab-stops/>
      </style:paragraph-properties>
    </style:style>
    <style:style style:name="P36" style:parent-style-name="Standard" style:family="paragraph">
      <style:paragraph-properties fo:margin-left="0.25in">
        <style:tab-stops/>
      </style:paragraph-properties>
    </style:style>
    <style:style style:name="P37" style:parent-style-name="Standard" style:family="paragraph">
      <style:paragraph-properties fo:margin-left="0.5in">
        <style:tab-stops/>
      </style:paragraph-properties>
    </style:style>
    <style:style style:name="P38" style:parent-style-name="Standard" style:family="paragraph">
      <style:paragraph-properties fo:margin-left="0.5in">
        <style:tab-stops/>
      </style:paragraph-properties>
    </style:style>
    <style:style style:name="P39" style:parent-style-name="Standard" style:list-style-name="LFO3" style:family="paragraph"/>
    <style:style style:name="P40" style:parent-style-name="Standard" style:list-style-name="LFO4" style:family="paragraph"/>
    <style:style style:name="P41" style:parent-style-name="Standard" style:list-style-name="LFO5" style:family="paragraph"/>
    <style:style style:name="P42" style:parent-style-name="Standard" style:list-style-name="LFO6" style:family="paragraph"/>
    <style:style style:name="P43" style:parent-style-name="Standard" style:list-style-name="LFO6" style:family="paragraph"/>
    <style:style style:name="P44" style:parent-style-name="Standard" style:list-style-name="LFO6" style:family="paragraph"/>
    <style:style style:name="P45" style:parent-style-name="Standard" style:list-style-name="LFO7" style:family="paragraph"/>
    <style:style style:name="P46" style:parent-style-name="Standard" style:list-style-name="LFO7" style:family="paragraph"/>
    <style:style style:name="P47" style:parent-style-name="Standard" style:list-style-name="LFO8" style:family="paragraph"/>
    <style:style style:name="P48" style:parent-style-name="Standard" style:list-style-name="LFO9" style:family="paragraph"/>
    <style:style style:name="P49" style:parent-style-name="Standard" style:list-style-name="LFO9" style:family="paragraph"/>
    <style:style style:name="P50" style:parent-style-name="Standard" style:list-style-name="LFO9" style:family="paragraph"/>
    <style:style style:name="P51" style:parent-style-name="Standard" style:list-style-name="LFO9" style:family="paragraph"/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list-style-name="LFO10" style:family="paragraph"/>
    <style:style style:name="P57" style:parent-style-name="Standard" style:list-style-name="LFO11" style:family="paragraph"/>
  </office:automatic-styles>
  <office:body>
    <office:text text:use-soft-page-breaks="true">
      <text:p text:style-name="P1"/>
      <text:p text:style-name="P2">Regulamin</text:p>
      <text:p text:style-name="P3">Wielki Tour Piątek 2019</text:p>
      <text:p text:style-name="P4">WTC</text:p>
      <text:p text:style-name="P5"/>
      <text:p text:style-name="P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">Organizatorzy: <text:s text:c="2"/>No Limit Fitness ,<text:s/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Grupa Biegam bo kocham ten stan</text:p>
      <text:p text:style-name="Standard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Miejsca i terminy biegów zaliczonych do Wielkiego Toru Piątek 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6.04.2019 r. Chełmż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Start oraz biuro zawodów : Klub No Limit Fitness , ul. 3 Maja <text:s/></text:p>
      <text:p text:style-name="P11">Start biegu godz. 10:00</text:p>
      <text:p text:style-name="P12">Biuro zawodów czynne 7:00 – 9:40<text:s/></text:p>
      <text:p text:style-name="P13"/>
      <text:list text:style-name="LFO2" text:continue-numbering="true">
        <text:list-item>
          <text:p text:style-name="P14">19.05.2019 r. Skąpe</text:p>
        </text:list-item>
      </text:list>
      <text:p text:style-name="P15">Start oraz biuro zawodów : Skąpe Centrum<text:s/></text:p>
      <text:p text:style-name="P16">Start biegu godz. 10 :00<text:s/></text:p>
      <text:p text:style-name="P17">Biuro zawodów czynne 7:00 – 9:40<text:s/></text:p>
      <text:p text:style-name="P18"/>
      <text:list text:style-name="LFO2" text:continue-numbering="true">
        <text:list-item>
          <text:p text:style-name="P19">16.06.2019 r. Zalesie</text:p>
        </text:list-item>
      </text:list>
      <text:p text:style-name="P20">Start oraz biuro zawodów : Plaża Zalesie<text:s/></text:p>
      <text:p text:style-name="P21">Start biegu <text:s/>godz. 10:00<text:s/></text:p>
      <text:p text:style-name="P22">Biuro zawodów czynne 7:00-9:40<text:s/></text:p>
      <text:p text:style-name="P23"/>
      <text:list text:style-name="LFO2" text:continue-numbering="true">
        <text:list-item>
          <text:p text:style-name="P24">21.07.2019 r. Chełmża</text:p>
        </text:list-item>
      </text:list>
      <text:p text:style-name="P25">Start : Rynek<text:s/></text:p>
      <text:p text:style-name="P26">Start biegu godz. 10:00</text:p>
      <text:p text:style-name="P27">Biuro zawodów Hala sportowa ul. Hallera czynne w godz. 7:00 – 9:30<text:s/></text:p>
      <text:p text:style-name="P28"/>
      <text:list text:style-name="LFO2" text:continue-numbering="true">
        <text:list-item>
          <text:p text:style-name="P29">17 .08.2019 r. Chełmża</text:p>
        </text:list-item>
      </text:list>
      <text:p text:style-name="P30">Start oraz biuro zawodów : Klub No Limit Fitness ul. 3 Maja<text:s/></text:p>
      <text:p text:style-name="P31">Start biegu godz. 10:00<text:s/></text:p>
      <text:p text:style-name="P32">Biuro zawodów czynne 7:00 – 9:40<text:s/></text:p>
      <text:p text:style-name="P33"/>
      <text:list text:style-name="LFO2" text:continue-numbering="true">
        <text:list-item>
          <text:p text:style-name="P34">21.09.2019 r Chełmża</text:p>
        </text:list-item>
      </text:list>
      <text:p text:style-name="P35">Start oraz biuro zawodów : Klub No Limit Fitness ul. 3 Maja<text:s/></text:p>
      <text:p text:style-name="P36"><text:s/>Start biegu godz. 10:00<text:s/></text:p>
      <text:p text:style-name="P37">Biuro zawodów czynne 7:00 – 9:40<text:s/></text:p>
      <text:p text:style-name="P38"/>
      <text:p text:style-name="Standard"/>
      <text:list text:style-name="LFO3" text:continue-numbering="true">
        <text:list-item>
          <text:p text:style-name="P39">Z przyczyn niezależnych od organizatorów GP, istnieje możliwość, iż podane terminy biegów ulegną zmianie.</text:p>
        </text:list-item>
      </text:list>
      <text:p text:style-name="Standard">2. W przypadku nałożenia się terminów lub<text:s/>odwołania jakiegoś biegu, pozostałe przepisy regulaminu obowiązują bez zmian.</text:p>
      <text:p text:style-name="Standard">3. Zapisy na poszczególne biegi oraz cały Tour będą przeprowadzane przez internet , o terminie <text:s/>takiej możliwości poinformuję organizator.</text:p>
      <text:p text:style-name="Standard">4. Zapisy internetowe na WTP będą zawsze zamykane dwa dni robocze <text:s/>przed wyznaczonymi zawodami.<text:s/></text:p>
      <text:p text:style-name="Standard">5. Zapisami będzie zajmowała się firma STS Timing</text:p>
      <text:p text:style-name="Standard"/>
      <text:p text:style-name="Standard"/>
      <text:p text:style-name="Standard">III. Klasyfikacje:</text:p>
      <text:p text:style-name="Standard">1. Organizatorzy na podstawie uzyskanych czasów w poszczególnych biegach będą sporządzać ranking WTC.</text:p>
      <text:p text:style-name="Standard"/>
      <text:p text:style-name="Standard"/>
      <text:p text:style-name="Standard">2. Uczestnicy wyrażają zgodę na umieszczenie na stronach internetowych swojego imienia, nazwiska, roku urodzenia bądź kategorii wiekowej oraz nazwy drużyny dla potrzeb tworzenia rankingów.</text:p>
      <text:p text:style-name="Standard">3. W Wielkim Toure<text:s/>Piątek <text:s/>będą klasyfikowani zawodnicy i zawodniczki posiadający polskie obywatelstwo. <text:s/></text:p>
      <text:p text:style-name="Standard">4. Zawodnicy biorący udział w Tour muszą mieć ukończone 16 lat.<text:s/></text:p>
      <text:p text:style-name="Standard">5. Zawody będą się odbywały na dystansie 5 km (trasa bez atestu)<text:s/></text:p>
      <text:p text:style-name="Standard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Prowadzone będą następujące klasyfikacje: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/> Kategoria OPEN: kobiet i mężczyzn</text:p>
      <text:p text:style-name="Standard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Zasady klasyfikacji<text:s/>Tour<text:s/><text:s/>: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">W klasyfikacji uwzględnia<text:s/>się wszystkie przeprowadzone biegi.</text:p>
                    </text:list-item>
                    <text:list-item>
                      <text:p text:style-name="P43">W każdym biegu będą przyznawane punkty za pierwsze 10 miejsc dla kobiet i mężczyzn osobno.</text:p>
                    </text:list-item>
                    <text:list-item>
                      <text:p text:style-name="P44">Punktacja :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1 miejsce 12 pkt.</text:p>
      <text:p text:style-name="Standard">2 miejsce 10 pkt.</text:p>
      <text:p text:style-name="Standard">3 miejsce 8 pkt.</text:p>
      <text:p text:style-name="Standard">4 miejsce 7 pkt.</text:p>
      <text:p text:style-name="Standard">5 miejsce 6 pkt.</text:p>
      <text:p text:style-name="Standard">6 miejsce 5pkt.</text:p>
      <text:p text:style-name="Standard"/>
      <text:p text:style-name="Standard"/>
      <text:p text:style-name="Standard"><text:s text:c="31"/>7 miejsce 4 pkt.</text:p>
      <text:p text:style-name="Standard"><text:s text:c="31"/>8 miejsce 3 pkt.</text:p>
      <text:p text:style-name="Standard"><text:s text:c="31"/>9 miejsce 2 pkt.</text:p>
      <text:p text:style-name="Standard"><text:s text:c="29"/>10 miejsce 1 pkt.</text:p>
      <text:p text:style-name="Standard"><text:s text:c="16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">Organizatorzy nie przewidują minimalnej ilości biegów w których trzeba wziąć udział aby zostać sklasyfikowanym.</text:p>
                        </text:list-item>
                        <text:list-item>
                          <text:p text:style-name="P46">Jeśli dojdzie do sytuacji iż zawodnicy uzyskają tą samą ilość punktów<text:s/>, pod uwagę będzie brana w pierwszej kolejność ilość startów w Tour .Zawodnik z większą ilością startów wygrywa. Jeśli i w tym przypadku będzie taka sam , wygra zawodnik który po sumowaniu wszystkich czasów netto ze startów , uzyska mniejszy czas.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">Nagrody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">Wszyscy uczestnicy każdego z biegów , którzy ukończyli bieg <text:s/>otrzymają pamiątkowe medale , przed zawodami pakiety startowe.</text:p>
                            </text:list-item>
                            <text:list-item>
                              <text:p text:style-name="P49">Każdy zawodnik w<text:s/>każdym z biegów na zakończenie będzie brał udział w losowaniu nagród z numerków startowych .</text:p>
                            </text:list-item>
                            <text:list-item>
                              <text:p text:style-name="P50">W każdym z biegów pierwsze trzy kobiety i pierwszych trzech mężczyzn otrzymają nagrody .</text:p>
                            </text:list-item>
                            <text:list-item>
                              <text:p text:style-name="P51">Pierwsze trzy kobiety oraz trzech pierwszych mężczyzn którzy w całym Tour<text:s/>uzyskali najwięcej punktów w klasyfikacji otrzymają nagrody pieniężne o łącznej wartości netto <text:s/>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52">1 miejsce 1500 złotych</text:p>
      <text:p text:style-name="P53">2 miejsce 1000 złotych</text:p>
      <text:p text:style-name="P54">3 miejsce 500 złotych</text:p>
      <text:p text:style-name="P55"/>
      <text:p text:style-name="Standard"><text:s text:c="33"/></text:p>
      <text:p text:style-name="Standard">Pozostałe postanowienia :</text:p>
      <text:p text:style-name="Standard"/>
      <text:list text:style-name="LFO10" text:continue-numbering="true">
        <text:list-item>
          <text:p text:style-name="P56">Uczestnicy wyrażają zgodę na przetwarzanie danych osobowych dla potrzeb wewnętrznych organizatora oraz na wykorzystanie ich wizerunku w celu promocji Wielkiego Tour Piątek <text:s/>oraz dokumentowania zawodów .</text:p>
        </text:list-item>
      </text:list>
      <text:p text:style-name="Standard">2. Organizator zastrzega sobie, a także podmiotom powiązanym, prawo do nieodpłatnego wykorzystania wszelkich zdjęć, materiałów filmowych, wywiadów i nagrano przedstawiających uczestników, które mogą być bezpłatnie umieszczane na wybranych nośnikach elektronicznych, katalogach oraz mediach: telewizja, radio, gazety, magazyny, strony internetowe na potrzeby reklamowe i promocyjne. Jednocześnie Uczestnik zgadza się na możliwość zmian, modyfikacji i skrótów związanych z użyciem imienia, wizerunku, podobizny czy głosu. Uczestnik oświadcza, że Organizator nie jest i nie będzie zobligowany do<text:s/>uiszczenia jakichkolwiek opłat związanych z działaniami opisanymi w niniejszym punkcie, udzielając tym samym nieograniczonej licencji na używanie wypowiedzi, informacji, bez powiadomienia w celu reklamy i promocji Wielkiego Tour Piątek.</text:p>
      <text:p text:style-name="Standard"/>
      <text:list text:style-name="LFO11" text:continue-numbering="true">
        <text:list-item>
          <text:list>
            <text:list-item>
              <text:p text:style-name="P57">Termin<text:s/>zgłaszania nieprawidłowości w klasyfikacji mija 7 dni od dnia jej opublikowania. Zgłaszana nieprawidłowości dotyczących <text:s text:c="2"/>wyłącznie biegu, o którego wynik klasyfikacja została zaktualizowana.</text:p>
            </text:list-item>
          </text:list>
        </text:list-item>
      </text:list>
      <text:p text:style-name="Standard">4. W sprawach spornych i nieuregulowanych przepisami niniejszego<text:s/>regulaminu, ostateczny głos rozstrzygający należy do organizatorów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Wąsik</meta:initial-creator>
    <dc:creator>Marcin Wąsik</dc:creator>
    <meta:creation-date>2018-11-20T08:10:00Z</meta:creation-date>
    <dc:date>2018-12-17T09:41:00Z</dc:date>
    <meta:template xlink:href="Normal" xlink:type="simple"/>
    <meta:editing-cycles>5</meta:editing-cycles>
    <meta:editing-duration>PT1200S</meta:editing-duration>
    <meta:document-statistic meta:page-count="1" meta:paragraph-count="10" meta:word-count="724" meta:character-count="5060" meta:row-count="36" meta:non-whitespace-character-count="4346"/>
  </office:meta>
</office:document-meta>
</file>