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center" style:justify-single-word="false"/>
      <style:text-properties fo:color="#000000" style:font-name="Arial" fo:font-size="13.5pt" fo:language="pl" fo:country="PL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20%" fo:text-align="center" style:justify-single-word="false"/>
      <style:text-properties fo:color="#000000" style:font-name="Arial" fo:font-size="13.5pt" fo:language="pl" fo:country="PL" fo:font-weight="bold" officeooo:paragraph-rsid="001071a5" fo:background-color="transparent" style:font-name-asian="Arial" style:font-name-complex="Arial"/>
    </style:style>
    <style:style style:name="P4" style:family="paragraph" style:parent-style-name="Standard">
      <style:paragraph-properties fo:line-height="120%" fo:text-align="start" style:justify-single-word="false"/>
      <style:text-properties fo:color="#000000" style:font-name="Arial" fo:font-size="12.5pt" fo:language="pl" fo:country="PL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20%" fo:text-align="start" style:justify-single-word="false"/>
      <style:text-properties fo:color="#000000" style:font-name="Arial" fo:font-size="12.5pt" fo:language="pl" fo:country="PL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20%" fo:text-align="center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20%" fo:text-align="start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20%" fo:text-align="start" style:justify-single-word="false"/>
      <style:text-properties fo:language="pl" fo:country="PL"/>
    </style:style>
    <style:style style:name="P9" style:family="paragraph" style:parent-style-name="Standard">
      <style:paragraph-properties fo:line-height="120%" fo:text-align="start" style:justify-single-word="false"/>
      <style:text-properties fo:language="pl" fo:country="PL" officeooo:paragraph-rsid="00104268"/>
    </style:style>
    <style:style style:name="P10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5pt" fo:language="pl" fo:country="PL" fo:font-weight="bold" fo:background-color="transparent" style:font-name-asian="Arial" style:font-name-complex="Arial"/>
    </style:style>
    <style:style style:name="P11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5pt" fo:language="pl" fo:country="PL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use-window-font-color="true" style:font-name="Calibri1" fo:font-size="11pt" fo:language="pl" fo:country="PL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use-window-font-color="true" style:font-name="Liberation Serif" fo:font-size="12pt" fo:language="pl" fo:country="PL" fo:font-weight="normal" fo:background-color="transparent" style:font-name-asian="Liberation Serif" style:font-name-complex="Liberation Serif"/>
    </style:style>
    <style:style style:name="T1" style:family="text">
      <style:text-properties fo:color="#000000" style:font-name="Arial" fo:font-size="12.5pt" fo:font-weight="bold" fo:background-color="transparent" loext:char-shading-value="0" style:font-name-asian="Arial" style:font-name-complex="Arial"/>
    </style:style>
    <style:style style:name="T2" style:family="text">
      <style:text-properties fo:color="#000000" style:font-name="Arial" fo:font-size="12.5pt" fo:font-weight="normal" fo:background-color="transparent" loext:char-shading-value="0" style:font-name-asian="Arial" style:font-name-complex="Arial"/>
    </style:style>
    <style:style style:name="T3" style:family="text">
      <style:text-properties fo:color="#000000" style:font-name="Arial" fo:font-size="12.5pt" fo:font-weight="normal" officeooo:rsid="00104268" fo:background-color="transparent" loext:char-shading-value="0" style:font-name-asian="Arial" style:font-name-complex="Arial"/>
    </style:style>
    <style:style style:name="T4" style:family="text">
      <style:text-properties fo:color="#000000" style:font-name="Arial" fo:font-size="12.5pt" fo:language="pl" fo:country="PL" fo:font-weight="normal" fo:background-color="transparent" loext:char-shading-value="0" style:font-name-asian="Arial" style:font-name-complex="Arial"/>
    </style:style>
    <style:style style:name="T5" style:family="text">
      <style:text-properties fo:color="#000000" style:font-name="Arial" fo:font-size="12.5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6" style:family="text">
      <style:text-properties officeooo:rsid="0013f5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BIEGU ULICZNEGO</text:p>
      <text:p text:style-name="P3">"TROPEM WILCZYM - BIEG PAMIĘCI ŻOŁNIERZY WYKLĘTYCH"</text:p>
      <text:p text:style-name="P3">w gminie ZAWIERCIE</text:p>
      <text:p text:style-name="P6"/>
      <text:p text:style-name="P12"/>
      <text:p text:style-name="P4">1. Cel imprezy</text:p>
      <text:p text:style-name="P7"/>
      <text:p text:style-name="P5">Bieg jest ogólnopolską imprezą sportową.</text:p>
      <text:p text:style-name="P5">Celem biegu jest upamiętnienie i oddanie hołdu Żołnierzom antykomunistycznego, <text:span text:style-name="T6">niepodległościowego</text:span> podziemia z okazji przypadającego 1 Marca Narodowego Dnia Pamięci Żołnierzy Wyklętych, a także popularyzacja sportu wśród lokalnej społeczności.</text:p>
      <text:p text:style-name="P12"/>
      <text:p text:style-name="P4">2. Organizator</text:p>
      <text:p text:style-name="P7"/>
      <text:p text:style-name="P9"><text:span text:style-name="T2">Organizatorem lokalnym biegu na terenie gminy Zawiercie jest Stowarzyszenie Zawierciańska Inicjatywa Narodowa, </text:span><text:span text:style-name="T3">ul. Mrzygłodzka 250, 42-400 Zawiercie.</text:span></text:p>
      <text:p text:style-name="P5"/>
      <text:p text:style-name="P5">Ogólnopolskim organizatorem biegu jest Fundacja Wolność i Demokracja z siedzibą w Warszawie, Al. Jerozolimskie 30/14.</text:p>
      <text:p text:style-name="P12"/>
      <text:p text:style-name="P4">3. Termin, miejsce, trasa, limit czasu</text:p>
      <text:p text:style-name="P7"/>
      <text:p text:style-name="P5">Bieg odbywa się w dniu 03.03.2019r.</text:p>
      <text:p text:style-name="P5">Bieg odbywa się równocześnie na dwóch dystansach: 1963m oraz 10km.</text:p>
      <text:p text:style-name="P5">Miejscem biegu jest teren gminy Zawiercie.</text:p>
      <text:p text:style-name="P5">Limit czasu przeznaczonego na ukończenie biegu wynosi 2 godziny. </text:p>
      <text:p text:style-name="P7"/>
      <text:p text:style-name="P5">Trasa biegu na odcinku 1963m jest wyznaczona na drogach publicznych i przebiega kolejno:</text:p>
      <text:p text:style-name="P5">1 – START ul. Sienkiewicza i dalej w kierunku ul. Kościuszki</text:p>
      <text:p text:style-name="P5">2 – skrzyżowanie ul. Sienkiewicza z ul. Kościuszki (skręt w prawo)</text:p>
      <text:p text:style-name="P5">3 – ul. Kościuszki</text:p>
      <text:p text:style-name="P5">4 – skrzyżowanie ul. Kościuszki z ul. Niedziałkowskiego (skręt w prawo)</text:p>
      <text:p text:style-name="P5">5 – <text:s/>ul. Niedziałkowskiego</text:p>
      <text:p text:style-name="P5">6 – skrzyżowanie ul. Niedziałkowskiego z ul. Moniuszki (skręt w prawo)</text:p>
      <text:p text:style-name="P5">7 – ul. Moniuszki</text:p>
      <text:p text:style-name="P5">8 – skrzyżowanie ul. Moniuszki z ul. Leśna (skręt w prawo)</text:p>
      <text:p text:style-name="P5">9 – ul. Leśna</text:p>
      <text:p text:style-name="P5">10 - skrzyżowanie ul. Leśna z ul. Sienkiewicza (skręt w prawo)</text:p>
      <text:p text:style-name="P5">11 – META ul. Sienkiewicza</text:p>
      <text:p text:style-name="P7"><text:soft-page-break/></text:p>
      <text:p text:style-name="P5">Trasa biegu na odcinku 10km jest wyznaczona na drogach publicznych i przebiega kolejno:</text:p>
      <text:p text:style-name="P5">1 – START ul. Sienkiewicza i dalej w kierunku ul. Kościuszki</text:p>
      <text:p text:style-name="P5">2 – skrzyżowanie ul. Sienkiewicza z ul. Kościuszki (skręt w prawo)</text:p>
      <text:p text:style-name="P5">3 – ul. Kościuszki</text:p>
      <text:p text:style-name="P5">4 – skrzyżowanie ul. Kościuszki z ul. Niedziałkowskiego (skręt w prawo)</text:p>
      <text:p text:style-name="P5">5 – <text:s/>ul. Niedziałkowskiego</text:p>
      <text:p text:style-name="P5">6 – skrzyżowanie ul. Niedziałkowskiego z ul. Moniuszki (skręt w prawo)</text:p>
      <text:p text:style-name="P5">7 – ul. Moniuszki</text:p>
      <text:p text:style-name="P5">8 – skrzyżowanie ul. Moniuszki z ul. Leśna (skręt w prawo)</text:p>
      <text:p text:style-name="P5">9 – ul. Leśna</text:p>
      <text:p text:style-name="P5">10 - skrzyżowanie ul. Leśna z ul. Sienkiewicza (skręt w prawo)</text:p>
      <text:p text:style-name="P5">11 – ul. Sienkiewicza</text:p>
      <text:p text:style-name="P5">12 – skrzyżowanie ul. Sienkiewicza z ul. Kościuszki (skręt w prawo)</text:p>
      <text:p text:style-name="P5">13 – ul. Kościuszki</text:p>
      <text:p text:style-name="P5">14 - skrzyżowanie ul. Kościuszki z ul. Blanowską (prosto)</text:p>
      <text:p text:style-name="P5">15 - ul. Blanowska</text:p>
      <text:p text:style-name="P5">16 - skrzyżowanie ul. Blanowskiej z ul. Wyspiańskiego (skręt w prawo)</text:p>
      <text:p text:style-name="P5">17 - ul. Wyspiańskiego</text:p>
      <text:p text:style-name="P5">18 - skrzyżowanie ul. Wyspiańskiego z ul. Sportową (skręt w prawo)</text:p>
      <text:p text:style-name="P5">19 - ul. Sportowa</text:p>
      <text:p text:style-name="P5">20 - ul. Kamienna</text:p>
      <text:p text:style-name="P5">21 - skrzyżowanie ul. Kamiennej z ul. Łośnicką (skręt w prawo)</text:p>
      <text:p text:style-name="P5">22 - ul. Łośnicka</text:p>
      <text:p text:style-name="P5">23 - ul. Piłsudskiego</text:p>
      <text:p text:style-name="P5">24 - skrzyżowanie ul. Piłsudskiego z ul. Leśną (skręt w lewo)</text:p>
      <text:p text:style-name="P5">25 – ul. Leśna</text:p>
      <text:p text:style-name="P5">26 - skrzyżowanie ul. Leśna z ul. Sienkiewicza (skręt w prawo)</text:p>
      <text:p text:style-name="P5">27 – META ul. Sienkiewicza</text:p>
      <text:p text:style-name="P5"/>
      <text:p text:style-name="P7"/>
      <text:p text:style-name="P8"><text:span text:style-name="T1">4. Program imprezy</text:span><text:span text:style-name="T2">:</text:span></text:p>
      <text:p text:style-name="P5">8.00 – rozpoczęcie wydawania pakietów startowych,</text:p>
      <text:p text:style-name="P5">11:30 – zakończenie wydawania pakietów startowych,</text:p>
      <text:p text:style-name="P5">11.50 – przygotowanie do startu,</text:p>
      <text:p text:style-name="P5">12.00 – START biegu 1963m i 10km</text:p>
      <text:p text:style-name="P5">13.50 – przybycie na METĘ ostatnich uczestników biegu,</text:p>
      <text:p text:style-name="P5">14.00 – wręczenie pucharów oraz zakończenie imprezy</text:p>
      <text:p text:style-name="P7"/>
      <text:p text:style-name="P4">5. Warunki uczestnictwa w biegu</text:p>
      <text:p text:style-name="P7"/>
      <text:p text:style-name="P5"><text:soft-page-break/>W biegu mogą uczestniczyć osoby, które w dniu zawodów mają ukończone 18 lat, przedstawią aktualnego zaświadczenie lekarskie o braku przeciwwskazań do udziału w zawodach lub złożą własnoręczny podpis pod oświadczeniem o zdolności do udziału w w/w zawodach oraz przyjęciu pełnego ryzyka i konsekwencji udziału na własną odpowiedzialność.</text:p>
      <text:p text:style-name="P5"/>
      <text:p text:style-name="P5">W biegu mogą również uczestniczyć osoby niepełnoletnie, za okazaniem pozwolenia od rodziców.</text:p>
      <text:p text:style-name="P5"/>
      <text:p text:style-name="P5">Podpisanie zgłoszenia do zawodów i pobranie numeru startowego jest równoznaczne z akceptacją regulaminu biegu oraz wyrażeniem zgody na przetwarzanie swoich danych osobowych dla potrzeb wewnętrznych organizatora, a także wyrażeniem zgody na wykorzystanie wizerunku startującego w</text:p>
      <text:p text:style-name="P5">materiałach informacyjnych i reklamowych imprezy.</text:p>
      <text:p text:style-name="P5"/>
      <text:p text:style-name="P5">Organizator zastrzega sobie prawo ostatecznej interpretacji regulaminu.</text:p>
      <text:p text:style-name="P12"/>
      <text:p text:style-name="P4">6. Zgłoszenie i opłata startowa</text:p>
      <text:p text:style-name="P7"/>
      <text:p text:style-name="P1"><text:span text:style-name="T4">Zgłoszenia przyjmowane są poprzez stronę </text:span><text:a xlink:type="simple" xlink:href="http://www.timing4u.pl/" text:style-name="Internet_20_link" text:visited-style-name="Visited_20_Internet_20_Link"><text:span text:style-name="T5">www.timing4u.pl</text:span></text:a></text:p>
      <text:p text:style-name="P5">Termin nadsyłania zgłoszeń mija 28.02.2019r. o godzinie 20:00 lub po wcześniejszym osiągnięciu limitu uczestników.</text:p>
      <text:p text:style-name="P5">Opłata startowa wynosi 40zł.</text:p>
      <text:p text:style-name="P1"><text:span text:style-name="T4">Opłatę startową należy uiścić przelewem na numer konta otrzymany w e-mailu zwrotnym lub poprzez platformę Dotpay po uprzedniej rejestracji na stronie </text:span><text:a xlink:type="simple" xlink:href="http://www.timing4u.pl/" text:style-name="Internet_20_link" text:visited-style-name="Visited_20_Internet_20_Link"><text:span text:style-name="T5">www.timing4u.pl</text:span></text:a></text:p>
      <text:p text:style-name="P5"/>
      <text:p text:style-name="P5">Opłatę startową należy uiścić w terminie 5 dni od daty zgłoszenia lecz nie później niż do dnia 28.02.2018r.</text:p>
      <text:p text:style-name="P5">W przypadku braku wpłaty w terminie 5 dni od daty zgłoszenia lub do 29.02.19r. zgłoszenie zostaje anulowane.</text:p>
      <text:p text:style-name="P5"/>
      <text:p text:style-name="P5">W ramach opłaty startowej każdy uczestnik biegu otrzymuje numer startowy, zwrotny chip mocowany do buta, pamiątkowy medal i koszulkę.</text:p>
      <text:p text:style-name="P7"/>
      <text:p text:style-name="P5">Limit osób opłaconych: 150.</text:p>
      <text:p text:style-name="P7"/>
      <text:p text:style-name="P5">Istnieje możliwość cesji numeru startowego na inną osobę.</text:p>
      <text:p text:style-name="P5">W przypadku wycofania się z biegu, organizator nie zwraca opłaty startowej.</text:p>
      <text:p text:style-name="P12"/>
      <text:p text:style-name="P10">7. Klasyfikacje i nagrody</text:p>
      <text:p text:style-name="P11"><text:soft-page-break/>Nagrody w postaci pucharów zostaną przyznane 3 najlepszym uczestnikom biegu w kategoriach:</text:p>
      <text:p text:style-name="P11">- Klasyfikacja generalna mężczyzn 1963m</text:p>
      <text:p text:style-name="P11">- Klasyfikacja generalna kobiet 1963m</text:p>
      <text:p text:style-name="P11">- Klasyfikacja generalna mężczyzn 10km</text:p>
      <text:p text:style-name="P11">- Klasyfikacja generalna kobiet 10km</text:p>
      <text:p text:style-name="P11">- Dzieci i młodzież do lat <text:s/>15 1963m</text:p>
      <text:p text:style-name="P7"/>
      <text:p text:style-name="P4">8. Postanowienia końcowe</text:p>
      <text:p text:style-name="P7"/>
      <text:p text:style-name="P5">Każdy uczestnik biegu jest zobowiązany pod groźbą dyskwalifikacji do umieszczenia numeru startowego z przodu, na wysokości klatki piersiowej lub pasa oraz do umieszczenia zwrotnego chipa na bucie.</text:p>
      <text:p text:style-name="P5">Organizatorzy zapewniają na trasie biegu obecność ratownika medycznego.</text:p>
      <text:p text:style-name="P5">Nie zapewniają natomiast obecności zespołu medycznego.</text:p>
      <text:p text:style-name="P5">Organizatorzy nie zapewniają uczestnikom zawodów grupowego ubezpieczenia NNW.</text:p>
      <text:p text:style-name="P5">Uczestnicy biorą na siebie odpowiedzialność za indywidualne ubezpieczenie NNW i nie będą wnosić wobec Organizatorów o żadne zadośćuczynienie za ewentualny uraz lub uszczerbek na zdrowiu podczas biegu.</text:p>
      <text:p text:style-name="P5">Organizatorzy nie odpowiadają za rzeczy zgubione w trakcie imprezy.</text:p>
      <text:p text:style-name="P5">Wiążąca i ostateczna interpretacja niniejszego regulaminu należy do organizatorów.</text:p>
      <text:p text:style-name="P5">W sprawach nieobjętych regulaminem rozstrzygają organizatorzy.</text:p>
      <text:p text:style-name="P5">Impreza odbędzie się bez względu na warunki atmosferyczne.</text:p>
      <text:p text:style-name="P5">Organizator zastrzega sobie możliwość zmian w regulaminie do 3 dni przed imprezą.</text:p>
      <text:p text:style-name="P12"/>
      <text:p text:style-name="P5">W sprawach interpretacji niniejszego regulaminu prosimy o kontakt bezpośrednio na adres e-mail: StowZIN@gmail.com</text:p>
      <text:p text:style-name="P1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l" fo:country="PL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l" fo:country="PL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21:15:37.508000000</dc:date>
    <meta:editing-duration>PT18M2S</meta:editing-duration>
    <meta:editing-cycles>5</meta:editing-cycles>
    <meta:generator>LibreOffice/5.1.0.3$Windows_x86 LibreOffice_project/5e3e00a007d9b3b6efb6797a8b8e57b51ab1f737</meta:generator>
    <meta:document-statistic meta:table-count="0" meta:image-count="0" meta:object-count="0" meta:page-count="4" meta:paragraph-count="98" meta:word-count="862" meta:character-count="6107" meta:non-whitespace-character-count="5307"/>
  </office:meta>
</office:document-meta>
</file>