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text-properties fo:font-size="11.5pt" fo:font-style="italic" style:font-size-asian="11.5pt" style:font-style-asian="italic" style:font-size-complex="11.5pt" style:font-style-complex="italic"/>
    </style:style>
    <style:style style:name="P4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Default">
      <style:paragraph-properties fo:break-before="page"/>
      <style:text-properties fo:font-size="11.5pt" style:font-size-asian="11.5pt" style:font-size-complex="11.5pt"/>
    </style:style>
    <style:style style:name="P6" style:family="paragraph" style:parent-style-name="Default" style:master-page-name="Standard">
      <style:paragraph-properties style:page-number="auto"/>
    </style:style>
    <style:style style:name="P7" style:family="paragraph" style:parent-style-name="Default">
      <style:text-properties fo:font-size="11.5pt" style:font-size-asian="11.5pt" style:font-size-complex="11.5pt"/>
    </style:style>
    <style:style style:name="P8" style:family="paragraph" style:parent-style-name="Standard" style:list-style-name="L1"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Regulamin VI Cross Maraton Jana Kulbaczyńskiego</text:p>
      <text:p text:style-name="P4">po ziemi kodeńskiej i piszczackiej</text:p>
      <text:p text:style-name="P2">I.CEL </text:p>
      <text:p text:style-name="P1">1.Popularyzacja i upowszechnianie biegania oraz nordic walking jako zdrowej i prostej formy sportu i wypoczynku. </text:p>
      <text:p text:style-name="P1">2.Promocja obszarów o wysokich walorach przyrodniczych. </text:p>
      <text:p text:style-name="P1">3.Promocja gmin Piszczac oraz Kodeń. </text:p>
      <text:p text:style-name="P2">II. ORGANIZATOR </text:p>
      <text:p text:style-name="P1">Jan Kulbaczyński</text:p>
      <text:p text:style-name="P1">Gmina Piszczac </text:p>
      <text:p text:style-name="P1">Gminne Centrum Kultury i Sportu w Piszczacu </text:p>
      <text:p text:style-name="P2">III. WSPÓŁORGANIZATORZY: </text:p>
      <text:p text:style-name="P1">Starostwo Powiatowe w Białej Podlaskiej </text:p>
      <text:p text:style-name="P1">Gmina Kodeń </text:p>
      <text:p text:style-name="P1">Szkoła Podstawowa w Połoskach </text:p>
      <text:p text:style-name="P1"/>
      <text:p text:style-name="P2">IV.TERMIN I MIEJSCE </text:p>
      <text:p text:style-name="P1">1. Bieg odbędzie się 16.03.2019r. </text:p>
      <text:p text:style-name="P1">2.Start biegu nastąpi o godz. 9:00 przy kościele w Połoskach – bieg na dystansie 42.195 km. </text:p>
      <text:p text:style-name="P1">3.Trasa przebiegać będzie drogami polno-leśnymi ze startem i metą w Połoskach obok szkoły podstawowej. Część trasy ok. 2 km. ulicami Kodnia oraz chodnikiem obok Bazyliki Św. Anny. </text:p>
      <text:p text:style-name="P1">4.Limit czasu dla dystansu 42.195 km wynosi 6,5 godz. dla NW 4 <text:s/>godziny</text:p>
      <text:p text:style-name="P1">5.Zawodnicy, którzy zrezygnują lub nie ukończą biegu zobowiązani są do opuszczenia trasy i zdjęcia numeru. Zawodnik ponosi pełną odpowiedzialność za własne działania i zachowanie stosownie do przepisów ruchu drogowego oraz Kodeksu cywilnego. </text:p>
      <text:p text:style-name="P1">6.Trasa biegu będzie posiadać oznaczenia dystansu, co 5 kilometrów licząc od startu do mety. </text:p>
      <text:p text:style-name="P1">7.Na mecie znajdować się będzie obsługa medyczna. </text:p>
      <text:p text:style-name="Default"><text:span text:style-name="T2">V.PROGRAM SZCZEGÓŁOWY</text:span><text:span text:style-name="T1">: </text:span></text:p>
      <text:p text:style-name="P1">godz. 7:00 – otwarcie biura zawodów, </text:p>
      <text:p text:style-name="P1">godz. 8:40 – zamknięcie biura zawodów, </text:p>
      <text:p text:style-name="P1">godz. 8:50 – powitanie zawodników na linii startu, </text:p>
      <text:p text:style-name="P1">godz. 9:00 – star biegu przy kościele w Połoskach </text:p>
      <text:p text:style-name="P1">godz. 15:00 – wręczenie nagród zwycięzcom biegu, </text:p>
      <text:p text:style-name="P1">Impreza integracyjna dla wszystkich uczestników biegu. </text:p>
      <text:p text:style-name="P2">VI.UCZESTNICTWO </text:p>
      <text:p text:style-name="P1">1. Impreza ma charakter otwarty i będzie prowadzona w duchu fair play. </text:p>
      <text:p text:style-name="P1">2.W biegu prawo startu mają osoby, które ukończą do dnia 16 marca 2019r. 18 lat niezależnie od miejsca zamieszkania, przynależności klubowej i narodowościowej. </text:p>
      <text:p text:style-name="P1">3.Wszyscy zawodnicy startujący w biegu zobowiązani się poddać się weryfikacji w Biurze Organizacyjnym w dniu zawodów w godz. od 7:00 do 8:30. Podczas weryfikacji wszyscy zawodnicy muszą posiadać dowód tożsamości ze zdjęciem. Warunkiem dopuszczenia do biegu będzie przedstawienie przez uczestnika do weryfikacji zaświadczenia lekarskiego o braku przeciwwskazań do udziału w przedmiotowym biegu lub złożenie oświadczenia o zdolności do udziału w biegu podpisanego własnoręcznie. Decyzje lekarza dotyczące dopuszczenia do biegu i jego kontynuowania są ostateczne i nieodwołalne. </text:p>
      <text:p text:style-name="P1">4.Sędzia Główny biegu może nie dopuścić zawodników do biegu lub nie pozwolić na jego kontynuowanie ze względów regulaminowych. </text:p>
      <text:p text:style-name="P5">5.Uczestnicy imprezy biorą udział w biegu na własną odpowiedzialność i wskazane jest ubezpieczenie się na własny koszt od następstw nieszczęśliwych wypadków. </text:p>
      <text:p text:style-name="P1">6.Każdy zawodnik ma obowiązek zapoznać się z regulaminem biegu i jest zobowiązany do jego przestrzegania. </text:p>
      <text:p text:style-name="P1">7.Pobieranie numeru startowego przez zawodnika jest równoznaczne </text:p>
      <text:p text:style-name="P1">z akceptacją regulaminu biegu. </text:p>
      <text:p text:style-name="P2">VII.ZGŁOSZENIA </text:p>
      <text:p text:style-name="P1">1.Zgłoszenia przyjmowane są od 01.04.2018 do 11.03.2019 r. wyłącznie pod nr tel. 698 705 612, 501 266 672 lub email gckis@piszczac.pl</text:p>
      <text:p text:style-name="P1">Po tym terminie zgłoszenia nie będą możliwe. W zgłoszeniu proszę podać </text:p>
      <text:p text:style-name="P1">–imię i nazwisko </text:p>
      <text:p text:style-name="P1">–rok urodzenia </text:p>
      <text:p text:style-name="P1">–miejscowość zamieszkania </text:p>
      <text:p text:style-name="P1">–nazwę grupy biegowej </text:p>
      <text:p text:style-name="P1">–nr telefonu </text:p>
      <text:p text:style-name="P1">OPŁATA STARTOWA Bieg i Nordic Walking 65zł , w dniu startu 90 zł <text:s/></text:p>
      <text:p text:style-name="P1">Konto nr 63 8025 0007 0019 8156 2000 0010 BS Biała Podlaska </text:p>
      <text:p text:style-name="P1">LIMIT MIEJSC: 100 OSÓB </text:p>
      <text:p text:style-name="P2">VIII. KLASYFIKACJE </text:p>
      <text:p text:style-name="P1">1.W VI Cross Maratonie Jana Kulbaczyńskiego- 42.195 km będą prowadzone następujące klasyfikacje: </text:p>
      <text:p text:style-name="P3">Klasyfikacja generalna kobiet i mężczyzn od 1-6 miejsca oraz kategorie wiekowe K 20 i K30+oraz M20, M 30, M40 M50 M60 M70+.</text:p>
      <text:p text:style-name="P3"><text:s/>Nordic Walking od 1-6 miejsca</text:p>
      <text:p text:style-name="P1">2. Dla wszystkich osób które ukończą bieg zgodnie z regulaminem okolicznościowe medale na mecie oraz dyplom ukończenia biegu, a także pamiątkowa koszulka i posiłek po biegu. </text:p>
      <text:p text:style-name="P2">IX. WODA + ODŻYWKI </text:p>
      <text:p text:style-name="Default"><text:span text:style-name="T2">- </text:span><text:span text:style-name="T1">Punkty odżywcze, co ok. 5 km. </text:span></text:p>
      <text:p text:style-name="P1">- Na punktach zapewniamy wodę, herbatę i owoce. </text:p>
      <text:p text:style-name="P2">X. POSTANOWIENIA KOŃCOWE </text:p>
      <text:p text:style-name="P1">1. Bieg pod nazwą VI CROSS MARATON JANA KULBACZYŃSKEIGO odbędzie się bez względu na warunki atmosferyczne. </text:p>
      <text:p text:style-name="P1">2. Podczas biegu zawodnicy muszą posiadać numery startowe przypięte do koszulki z przodu na klatce piersiowej. </text:p>
      <text:p text:style-name="P1">3. Zawodnicy pokonujący dystans w sposób niedozwolony zostaną zdyskwalifikowani. </text:p>
      <text:p text:style-name="P1">4. Biegi będą odbywały się przy ruchu ograniczonym lewa stroną chodnika przy drodze powiatowej 1055L oraz prawą stroną bez przekraczania osi jezdni na pozostałych drogach. </text:p>
      <text:p text:style-name="P1">5. Pomiar czasu będzie dokonywany ręcznie. </text:p>
      <text:p text:style-name="P1">6. Biuro Zawodów znajdować się będzie w szkole w Połoskach gm. Piszczac 29 km od Białej Podlaskiej. Z Białej Podlaskiej należy dojechać do Piszczaca i dalej kierować się na Kodeń. </text:p>
      <text:p text:style-name="P1">7. W dniu biegu w godzinach od 8:00 do 15:00 czynna będzie szatnia. Zawodnicy będą mieli <text:s text:c="4"/>możliwość bezpłatnego korzystania z toalet znajdujących się w szkole. </text:p>
      <text:p text:style-name="P1">8. Wszelkie kwestie sporne dotyczące biegu rozstrzygną Sędzia Główny, jego decyzje są ostateczne i niepodważalne. </text:p>
      <text:p text:style-name="P1">9.Wszyscy uczestnicy biorą udział w biegu na własną odpowiedzialność i nie mogą wnosić żadnych roszczeń w stosunku do organizatorów w razie zaistnienia zdarzeń losowych podczas trwania imprezy. </text:p>
      <text:p text:style-name="P1">10.Organizator zapewnia bezpłatny nocleg w szkole Podstawowej w Połoskach śpiwory, karimaty, we własnym zakresie przywozi zawodnik. <text:s text:c="59"/>11Organizator zapewnia sobie prawo do zmian w regulaminie biegu.</text:p>
      <text:list xml:id="list2800848338964029232" text:style-name="L1">
        <text:list-header>
          <text:p text:style-name="P8"><text:s text:c="116"/>Organizatorzy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ydział Organizacyjno - Administracyjny</meta:initial-creator>
    <dc:creator>darek </dc:creator>
    <meta:editing-cycles>4</meta:editing-cycles>
    <meta:creation-date>2018-01-11T09:18:00</meta:creation-date>
    <dc:date>2018-08-12T14:35:23.51</dc:date>
    <meta:editing-duration>PT21H34M23S</meta:editing-duration>
    <meta:generator>OpenOffice/4.1.3$Win32 OpenOffice.org_project/413m1$Build-9783</meta:generator>
    <meta:document-statistic meta:table-count="0" meta:image-count="0" meta:object-count="0" meta:page-count="2" meta:paragraph-count="69" meta:word-count="765" meta:character-count="54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