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1" fo:font-size="13pt" fo:font-weight="bold" style:font-size-asian="13pt" style:font-weight-asian="bold" style:font-size-complex="13pt" style:font-weight-complex="bold"/>
    </style:style>
    <style:style style:name="P2" style:family="paragraph" style:parent-style-name="Preformatted_20_Text">
      <style:text-properties style:font-name="Arial1" fo:font-size="13pt" fo:font-weight="bold" officeooo:rsid="001d04bc" officeooo:paragraph-rsid="001d04bc" style:font-size-asian="13pt" style:font-weight-asian="bold" style:font-size-complex="13pt" style:font-weight-complex="bold"/>
    </style:style>
    <style:style style:name="P3" style:family="paragraph" style:parent-style-name="Preformatted_20_Text">
      <style:text-properties officeooo:paragraph-rsid="001a2042"/>
    </style:style>
    <style:style style:name="P4" style:family="paragraph" style:parent-style-name="Preformatted_20_Text">
      <style:text-properties fo:font-weight="bold" officeooo:rsid="001a2042" officeooo:paragraph-rsid="001a2042" style:font-weight-asian="bold" style:font-weight-complex="bold"/>
    </style:style>
    <style:style style:name="P5" style:family="paragraph" style:parent-style-name="Preformatted_20_Text">
      <style:text-properties officeooo:rsid="001a2042" officeooo:paragraph-rsid="001a2042"/>
    </style:style>
    <style:style style:name="P6" style:family="paragraph" style:parent-style-name="Preformatted_20_Text">
      <style:text-properties officeooo:paragraph-rsid="001b3d1f"/>
    </style:style>
    <style:style style:name="P7" style:family="paragraph" style:parent-style-name="Preformatted_20_Text">
      <style:text-properties officeooo:paragraph-rsid="001d04bc"/>
    </style:style>
    <style:style style:name="P8" style:family="paragraph" style:parent-style-name="Preformatted_20_Text">
      <style:text-properties officeooo:paragraph-rsid="00216098"/>
    </style:style>
    <style:style style:name="P9" style:family="paragraph" style:parent-style-name="Preformatted_20_Text">
      <style:text-properties officeooo:paragraph-rsid="0022665a"/>
    </style:style>
    <style:style style:name="P10" style:family="paragraph" style:parent-style-name="Preformatted_20_Text">
      <style:text-properties fo:font-weight="bold" officeooo:paragraph-rsid="0022665a" style:font-weight-asian="bold" style:font-weight-complex="bold"/>
    </style:style>
    <style:style style:name="T1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1" fo:font-size="13pt" fo:font-weight="bold" officeooo:rsid="001e0ed9" style:font-size-asian="13pt" style:font-weight-asian="bold" style:font-size-complex="13pt" style:font-weight-complex="bold"/>
    </style:style>
    <style:style style:name="T3" style:family="text">
      <style:text-properties style:font-name="Arial1" fo:font-size="13pt" fo:font-weight="bold" officeooo:rsid="001d04bc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665a" style:font-weight-asian="bold" style:font-weight-complex="bold"/>
    </style:style>
    <style:style style:name="T6" style:family="text">
      <style:text-properties officeooo:rsid="0019337a"/>
    </style:style>
    <style:style style:name="T7" style:family="text">
      <style:text-properties officeooo:rsid="001a2042"/>
    </style:style>
    <style:style style:name="T8" style:family="text">
      <style:text-properties officeooo:rsid="001b3d1f"/>
    </style:style>
    <style:style style:name="T9" style:family="text">
      <style:text-properties style:font-name="Liberation Mono" fo:font-size="10pt" officeooo:rsid="001d04bc" style:font-size-asian="10pt" style:font-size-complex="10pt"/>
    </style:style>
    <style:style style:name="T10" style:family="text">
      <style:text-properties style:font-name="Liberation Mono" fo:font-size="10pt" officeooo:rsid="001fa112" style:font-size-asian="10pt" style:font-size-complex="10pt"/>
    </style:style>
    <style:style style:name="T11" style:family="text">
      <style:text-properties officeooo:rsid="001e0ed9"/>
    </style:style>
    <style:style style:name="T12" style:family="text">
      <style:text-properties fo:font-variant="normal" fo:text-transform="none" fo:color="#222222" style:font-name="Liberation Mono" fo:font-size="10pt" fo:letter-spacing="normal" officeooo:rsid="001fa112" style:font-size-asian="10pt" style:font-size-complex="10pt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normal" officeooo:rsid="001fa112" style:font-size-asian="10pt" style:font-size-complex="10pt"/>
    </style:style>
    <style:style style:name="T14" style:family="text">
      <style:text-properties fo:font-variant="normal" fo:text-transform="none" fo:color="#1155cc" style:font-name="Arial" fo:font-size="12pt" fo:letter-spacing="normal" fo:font-style="normal" fo:font-weight="normal" officeooo:rsid="001fa112" style:font-size-asian="10pt" style:font-size-complex="10pt"/>
    </style:style>
    <style:style style:name="T15" style:family="text">
      <style:text-properties officeooo:rsid="002266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REGULAMIN</text:p>
      <text:p text:style-name="P1"><text:line-break/> <text:s text:c="8"/>„WĘGORZYŃSKIEJ ULTRAMARATOŃSKIEJ <text:s/>DOBY” <text:s text:c="15"/></text:p>
      <text:p text:style-name="P1"><text:s text:c="11"/>POD <text:s text:c="2"/>PATRONATEM BURMISTRZA WĘGORZYNA </text:p>
      <text:p text:style-name="P1"><text:s text:c="36"/>MONIKI KUŹMIŃSKIEJ</text:p>
      <text:p text:style-name="P1"/>
      <text:p text:style-name="P1">I. CELE : - </text:p>
      <text:p text:style-name="Preformatted_20_Text"><text:s/>-upowszechnienie biegania i nordic walking<text:line-break/>- popularyzacja biegów długodystansowych<text:line-break/>- propagowanie zdrowego trybu życia<text:line-break/>- promocja Gminy Węgorzyno<text:line-break/>- popularyzacja biegów i Nordic Walking <text:s/>jako formy rekreacji ruchowej<text:line-break/><text:line-break/><text:span text:style-name="T1">II. ORGANIZATOR:<text:line-break/></text:span><text:line-break/>Ludowy Klub Sportowy SPARTA</text:p>
      <text:p text:style-name="P7"><text:line-break/><text:line-break/><text:line-break/><text:span text:style-name="T1">III. WSPÓŁORGANIZATORZY:</text:span><text:line-break/><text:line-break/>- Urząd Miejski Węgorzynie<text:line-break/>- Ochotnicza Straż Pożarna <text:span text:style-name="T7">w Węgorzynie</text:span></text:p>
      <text:p text:style-name="P2">IV. PATRONATY</text:p>
      <text:p text:style-name="P2"/>
      <text:p text:style-name="P2">PORTAL CHODZEZKIJAMI.PL</text:p>
      <text:p text:style-name="P2"/>
      <text:p text:style-name="P7"><text:span text:style-name="T3">V. ZAPISY</text:span><text:span text:style-name="T1"><text:line-break/></text:span></text:p>
      <text:p text:style-name="P8"><text:span text:style-name="T10">elektroniczne zapisy </text:span><text:span text:style-name="T12"> </text:span><text:a xlink:type="simple" xlink:href="https://elektronicznezapisy.pl/event/3633.html" office:target-frame-name="_blank" xlink:show="new" text:style-name="Internet_20_link" text:visited-style-name="Visited_20_Internet_20_Link"><text:span text:style-name="T14">https://elektronicznezapisy.pl/event/3633.html</text:span></text:a><text:span text:style-name="T12"> </text:span><text:span text:style-name="T13">.</text:span><text:span text:style-name="T10"> </text:span><text:line-break/><text:span text:style-name="T1">V</text:span><text:span text:style-name="T2">I</text:span><text:span text:style-name="T1">. TERMIN I MIEJSCE:</text:span><text:line-break/><text:line-break/>Start, Meta i Biuro zawodów: piątek godzina 14.00-17.30</text:p>
      <text:p text:style-name="Preformatted_20_Text">Węgorzyno  </text:p>
      <text:p text:style-name="Preformatted_20_Text">godz. 18:00 <text:s/>piątek– Start Zawodów </text:p>
      <text:p text:style-name="Preformatted_20_Text">godz. 17:00 <text:s/>sobota– Koniec Zawodów<text:line-break/><text:line-break/><text:span text:style-name="T1">V</text:span><text:span text:style-name="T2">II</text:span><text:span text:style-name="T1">. TRASA</text:span><text:line-break/><text:line-break/>- trasa Ultramaratońskiej Węgorzyńskiej Doby prowadzi po pętli o długości</text:p>
      <text:p text:style-name="Preformatted_20_Text"><text:s/>ok. 5,3 km, <text:line-break/> z czego ponad <text:s/>4,3 km to tereny leśno-polne (utwardzone ścieżki oraz dukty) <text:line-break/> i ok. 1000 m prowadzące wzdłuż drogi asfaltowej<text:line-break/><text:line-break/>- pokonanie pętli jest możliwe tylko w kierunku wyznaczonym przez Organizatora; <text:line-break/> <text:s/>zmiana kierunku, skrócenie trasy lub bieg/ marsz poza oznaczonymi ścieżkami <text:s text:c="3"/></text:p>
      <text:p text:style-name="Preformatted_20_Text"><text:s text:c="2"/>skutkować będzie <text:s/>dyskwalifikacją Zawodnika<text:line-break/>- trasa będzie oznaczona na całej długości za pomocą zawieszonych taśm <text:line-break/>z elementami odblaskowymi oraz rozstawionymi <text:s/>tabliczkami <text:line-break/>z oznaczeniem dystansu</text:p>
      <text:p text:style-name="Preformatted_20_Text"/>
      <text:p text:style-name="P6">- Zawody będą odbywać się przy nieograniczonym ruchu drogowym. <text:line-break/>Każdy z zawodników zobowiązany jest do zachowania ostrożności <text:line-break/>(szczególnie na kilometrowym odcinku pomiędzy Bazą Zawodów a zbiegiem na trasę leśną) i przestrzegania zasad ruchu drogowego<text:line-break/><text:line-break/>- dokładna mapa trasy będzie dostępna na stronie Zawodów<text:line-break/><text:line-break/><text:soft-page-break/>- aby zostać sklasyfikowanym Zawodnik musi ukończyć przynajmniej jedną pętlę<text:line-break/><text:line-break/>- po każdej pętli Zawodnik może zatrzymać się w Biurze Zawodów i spędzić w niej<text:line-break/>  dowolną ilość czasu przed rozpoczęciem kolejnego okrążenia<text:line-break/></text:p>
      <text:p text:style-name="P6"/>
      <text:p text:style-name="P6"><text:line-break/>- po każdej pętli Zawodnik może zgłosić Organizatorowi oraz firmie prowadzącej<text:line-break/>  pomiar <text:s/>chęć tymczasowego wyłączenia się z rywalizacji i opuszczenia <text:line-break/>Zawodów. </text:p>
      <text:p text:style-name="P6">Będzie to możliwe wyłącznie po oddaniu chipa w oznaczonym i wydzielonym w tym celu miejscu. Powrót do rywalizacji będzie możliwy tylko po ponownym pobraniu chipa<text:line-break/><text:line-break/>- Zwycięzcą Zawodów jest Zawodnik, który pokona największą ilość kilometrów<text:line-break/> <text:line-break/><text:line-break/><text:span text:style-name="T1">VI</text:span><text:span text:style-name="T2">II</text:span><text:span text:style-name="T1">. LIMIT UCZESTNIKÓW</text:span><text:line-break/><text:line-break/>- 220 osób<text:line-break/><text:line-break/>z czego 20 miejsc pozostaje do dyspozycji Organizatora w dniu zawodów.<text:line-break/>Organizator zastrzega sobie prawo do zwiększenia limitu.<text:line-break/><text:line-break/><text:span text:style-name="T1">I</text:span><text:span text:style-name="T2">X.</text:span><text:span text:style-name="T1"> PROGRAM ZAWODÓW</text:span><text:line-break/> godz. 14:00 – 17:30 piątek <text:s/>Otwarcie Biura Zawodów <text:line-break/>(rejestracja zawodników, wydawanie numerów i pakietów startowych) </text:p>
      <text:p text:style-name="Preformatted_20_Text">PIĄTEK<text:line-break/>godz <text:s/>17:30  <text:s text:c="2"/>Odprawa<text:line-break/>godz. 17,45  <text:s text:c="2"/>Ceremonia Otwarcia Zawodów<text:line-break/><text:line-break/>godz. 18:00  <text:s text:c="2"/>Start Zawodów<text:line-break/><text:span text:style-name="T4">SOBOTA </text:span><text:line-break/>godz. 17:00  <text:s text:c="2"/>Koniec Zawodów <text:s/></text:p>
      <text:p text:style-name="Preformatted_20_Text"><text:s text:c="120"/></text:p>
      <text:p text:style-name="Preformatted_20_Text">godz. 18:00  <text:s/>Dekoracja Zwycięzców<text:line-break/></text:p>
      <text:p text:style-name="Preformatted_20_Text"/>
      <text:p text:style-name="Preformatted_20_Text"/>
      <text:p text:style-name="Preformatted_20_Text"><text:line-break/><text:span text:style-name="T2">X</text:span><text:span text:style-name="T11">.</text:span><text:span text:style-name="T1"> WARUNKI UCZESTNICTWA:</text:span><text:line-break/><text:line-break/>- prawo startu w Zawodach mają osoby, które do dnia <text:line-break/> roku ukończą 18 lat<text:line-break/><text:line-break/>- każdy zawodnik musi przed startem zostać zweryfikowany w Biurze Zawodów<text:line-break/><text:line-break/>- podczas weryfikacji zawodnik musi posiadać dokument potwierdzający tożsamość<text:line-break/>  (dowód osobisty, paszport lub prawo jazdy) oraz wszystkie <text:line-break/>elementy wyposażenia obowiązkowego<text:line-break/><text:line-break/>- podczas weryfikacji zawodnik <text:s/>musi przedstawić <text:line-break/>aktualne zaświadczenie lekarskie o braku przeciwwskazań do udziału <text:line-break/>w Zawodach lub własnoręcznie złożyć podpis pod oświadczeniem o udziale <text:line-break/>w biegu na własną odpowiedzialność. <text:line-break/>Podpisując oświadczenie wyraża tym samym zgodę na udzielenie pierwszej <text:line-break/>pomocy medycznej, wykonanie innych zabiegów medycznych oraz transport <text:line-break/>poszkodowanego w bezpieczne miejsce przez personel medyczny i paramedyczny <text:line-break/>działający w imieniu organizatora. Zawodnik przyjmuje do wiadomości, <text:line-break/>że udział w biegu wiąże się z wysiłkiem fizycznym i pociąga za sobą <text:line-break/>naturalne ryzyko wypadku, odniesienia obrażeń ciała i urazów fizycznych, <text:line-break/>a także szkód i strat o charakterze majątkowym<text:line-break/><text:line-break/><text:soft-page-break/>- każdy zawodnik oświadcza, iż w przyszłości nie będzie sobie rościć <text:line-break/>prawa do dochodzenia odszkodowania od Organizatora w razie poniesienia<text:line-break/>uszczerbku na zdrowiu czy poniesienia strat materialnych związanych <text:line-break/>z uczestnictwem w Zawodach. Przed startem, podczas obowiązkowej odprawy,<text:line-break/>  zawodnicy zostaną poinformowani o możliwych niebezpieczeństwach, utrudnieniach i miejscach niebezpiecznych na trasie<text:line-break/><text:line-break/>- po zakończonej weryfikacji każdy zawodnik otrzyma bezzwrotny imienny numer <text:line-break/>startowy , który musi być widoczny przez cały czas trwania biegu marszu<text:line-break/><text:line-break/>- warunkiem otrzymania numeru imiennego jest przesłanie zgłoszenia i wniesienie opłaty startowej najpóźniej do dnia 20 kwietnia 2019 <text:s/>roku (liczy się data zaksięgowania przelewu, a nie wykonania przelewu)<text:line-break/><text:line-break/>- zawodnicy muszą przestrzegać regulaminu zawodów, obowiązujących przepisów, <text:line-break/>zarządzeń Organizatora oraz służb porządkowych<text:line-break/><text:line-break/>- zawodnicy są zobowiązani do udzielenia pomocy innym uczestnikom na trasie <text:line-break/>w przypadku kontuzji lub innego zdarzenia narażającego życie lub zdrowie<text:line-break/><text:line-break/>- znajdujący się w Bazie Ratownik Medyczny – w uzasadnionym przypadku może <text:line-break/>nie dopuścić zawodnika do kontynuowania rywalizacji i jego decyzja jest <text:line-break/>ostateczna (kontuzja, hipotermia, osłabienie itp.)<text:line-break/><text:line-break/>- Organizator zastrzega sobie prawo do niedopuszczenia do startu lub bezwarunkowej dyskwalifikacji w trakcie trwania Zawodów zawodnika będącego pod wpływem alkoholu,narkotyków i innych środków odurzających, bądź będącego w stanie wskazującym na spożycie w/w środków. Organizator nie ponosi odpowiedzialności za szkody wyrządzone na zdrowiu zawodnika znajdującego się pod wpływem w/w środków.<text:line-break/><text:line-break/><text:span text:style-name="T1">X</text:span><text:span text:style-name="T2">I</text:span><text:span text:style-name="T1">. ZGŁOSZENIA</text:span><text:line-break/><text:line-break/>- za poprawne zgłoszenie uważa się czytelne wypełnienie formularza <text:line-break/>umieszczonego na stronie internetowej Zawodów oraz wpłacenie <text:line-break/>w terminie opłaty startowej<text:line-break/><text:line-break/>- zapisy internetowe trwają do dnia <text:s/>25 maja 2019 <text:s text:c="2"/>roku lub wyczerpania <text:line-break/>limitu miejsc (osoby, które zapiszą się już po wyczerpaniu limitu miejsc,<text:line-break/>  zostaną umieszczone na liście rezerwowej, w kolejności zapisów)<text:line-break/><text:line-break/>- za termin wpłaty uważa się datę zaksięgowania wpisowego na koncie Organizatora<text:line-break/><text:line-break/>- lista zapisanych osób oraz informacje o zaksięgowanej wpłacie i nadaniu <text:line-break/>numeru startowego będą widoczne na stronie internetowej podanej w zakładce "Zapisy"<text:line-break/><text:line-break/>- o miejscu na liście startowej decyduje kolejność wpłynięcia wpisowego na <text:line-break/>konto Organizatora – w przypadku przekroczenia limitu miejsc wpłaty <text:line-break/>będą zwracane na wskazany numer konta<text:line-break/><text:line-break/>- w przypadku wyczerpania limitu miejsc lista zapisanych osób zostanie poddana <text:line-break/>weryfikacji po zakończeniu najbliższego terminu opłat. Osoby bez potwierdzonej<text:line-break/>wpłaty zostaną usunięte z listy, a o możliwości zajęcia ich miejsca zostaną<text:line-break/>powiadomione (drogą mailową) osoby z listy rezerwowej (a więc te, które <text:line-break/>zapisały się w zakończonym terminie opłat)<text:line-break/><text:line-break/>- opłata startowa nie podlega zwrotowi<text:line-break/><text:line-break/><text:line-break/>- Organizator nie odpowiada za zaginięcie zgłoszenia, przekazu pocztowego, <text:line-break/>przelewu bankowego z winy poczty lub banku<text:line-break/><text:line-break/><text:soft-page-break/>- Dane osobowe zawodników dokonujących rejestracji przetwarzane są zgodnie<text:line-break/>  z ustawą z dnia 29 sierpnia 1997r. o ochronie danych osobowych <text:line-break/>(tekst jednolity: Dz. U. 2002 r. Nr 101 poz. 926, ze zm.). <text:line-break/>Przekazanie danych osobowych zawodników i wyrażenie zgody na ich <text:line-break/>przetwarzanie jest dobrowolne, jednakże stanowi warunek uczestnictwa w Wydarzeniu.</text:p>
      <text:p text:style-name="Preformatted_20_Text"><text:line-break/><text:line-break/><text:span text:style-name="T1">X</text:span><text:span text:style-name="T2">II</text:span><text:span text:style-name="T1">. OPŁATA STARTOWA:</text:span><text:line-break/><text:line-break/> <text:span text:style-name="T4"><text:s/>– 150</text:span> zł do 20 kwietnia 2019<text:line-break/></text:p>
      <text:p text:style-name="P9"><text:s/><text:span text:style-name="T4"><text:s/>– 200</text:span> zł do 25 maja 2019<text:line-break/><text:line-break/> <text:span text:style-name="T4">– 250 zł*</text:span> w dniu zawodów w Biurze zawodów</text:p>
      <text:p text:style-name="P9"/>
      <text:p text:style-name="P10"><text:s/><text:span text:style-name="T15">Mieszkańcy Gminy Węgorzyno ponoszą opłatę</text:span></text:p>
      <text:p text:style-name="P10"/>
      <text:p text:style-name="P9"><text:span text:style-name="T4"><text:s text:c="2"/>- </text:span><text:span text:style-name="T5">70 zł</text:span><text:span text:style-name="T15"> do 20 kwietnia 2019</text:span></text:p>
      <text:p text:style-name="P9"><text:s/><text:span text:style-name="T4"><text:s/>– </text:span><text:span text:style-name="T5">1</text:span><text:span text:style-name="T4">00 zł</text:span> do 25 maja 2019</text:p>
      <text:p text:style-name="P9"><text:s text:c="2"/><text:span text:style-name="T4">– 200 zł</text:span> <text:s/><text:span text:style-name="T15">w dniu zawodów w Biurze Zawodów*</text:span><text:line-break/><text:line-break/> * bez gwarancji otrzymania pełnego pakietu startowego wyłącznie gotówką<text:line-break/></text:p>
      <text:p text:style-name="P6"><text:line-break/><text:span text:style-name="T1"> Dane do przelewu:</text:span><text:line-break/><text:line-break/><text:span text:style-name="T4">Nr konta bankowego: </text:span></text:p>
      <text:p text:style-name="P4">39 9375 1025 3900 0752 2000 0010</text:p>
      <text:p text:style-name="P5">Ludowy Klub Sportowy SPARTA</text:p>
      <text:p text:style-name="P5">ul. Rynek 1</text:p>
      <text:p text:style-name="P5">73-155 Węgorzyno</text:p>
      <text:p text:style-name="P3"><text:span text:style-name="T4">tytuł przelewu:</text:span> imię i nazwisko Zawodnika z dopiskiem <text:s text:c="16"/></text:p>
      <text:p text:style-name="Preformatted_20_Text"><text:s/>„Węgorzyńska Ultramaratońska Doba”<text:line-break/><text:line-break/><text:span text:style-name="T1">XI</text:span><text:span text:style-name="T2">II</text:span><text:span text:style-name="T1">. ŚWIADCZENIA</text:span><text:line-break/><text:line-break/>W ramach wniesionej opłaty Organizator zapewnia zawodnikom:<text:line-break/><text:line-break/>- oryginalny i imienny numer startowy </text:p>
      <text:p text:style-name="Preformatted_20_Text">(dla osób zapisanych i opłaconych do dnia 20 kwietnia 2019 )<text:line-break/><text:line-break/>- oznakowaną trasę<text:line-break/><text:line-break/>- ciepłe i zimne napoje, wyżywienie</text:p>
      <text:p text:style-name="Preformatted_20_Text"><text:s text:c="2"/>(trzy rodzaje posiłków na gorąco plus słodycze, owoce)<text:line-break/><text:line-break/>- pamiątkowy medal<text:line-break/><text:line-break/>- zabezpieczenie medyczne na trasie i w Biurze Zawodów<text:line-break/><text:line-break/>- depozyt<text:line-break/><text:line-break/>- toalety i natryski w przy hali <text:s/>w miejscu noclegów<text:line-break/><text:line-break/>- <text:s/>salę z możliwością rozłożenia własnego materaca lub karimaty(obowiązkowe <text:s text:c="2"/></text:p>
      <text:p text:style-name="Preformatted_20_Text"><text:s text:c="3"/>obuwie zmienne).<text:line-break/><text:line-break/>Organizator dopuszcza rozszerzenie świadczeń w zależności od pozyskanych sponsorów.</text:p>
      <text:p text:style-name="Preformatted_20_Text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reformatted_20_Text"><text:span text:style-name="T1"><text:line-break/>XI</text:span><text:span text:style-name="T2">V</text:span><text:span text:style-name="T1">. WYPOSAŻENIE OBOWIĄZKOWE ZAWODNIKA:<text:line-break/></text:span><text:line-break/>W czasie trwania Zawodów każdy z zawodników musi podczas przebywania na trasie <text:line-break/>posiadać przy sobie następujące wyposażenie obowiązkowe:<text:line-break/><text:line-break/>- numer startowy umieszczony w zawsze widocznym miejscu<text:line-break/><text:line-break/>- działający przez cały czas trwania zawodów telefon komórkowy z numerem<text:line-break/>  podanym podczas rejestracji lub weryfikacji<text:line-break/><text:line-break/>- latarkę – czołówkę (w godzinach od 20:00 w piątek do 7:00 w sobotę)<text:line-break/><text:line-break/>- czerwone oświetlenie zamocowane z tyłu <text:line-break/><text:line-break/>- kurtkę typu wiatrówka, czapkę lub chustę typu buff oraz rękawiczki <text:line-break/> (w godzinach od 20:00 w piątek do 7:00 w sobotę)<text:line-break/><text:line-break/>- gwizdek<text:line-break/><text:line-break/>- folię NRC<text:line-break/><text:line-break/>- kije do nordic walking </text:p>
      <text:p text:style-name="Preformatted_20_Text"><text:s text:c="2"/>(dotyczy tylko osób startujących  w kategorii Nordic Walking) - okazanie kijów <text:s text:c="3"/></text:p>
      <text:p text:style-name="Preformatted_20_Text"><text:s text:c="3"/>trekingowych  lub Bungy Pump będzie skutkowało niewydaniem pakietu <text:s/></text:p>
      <text:p text:style-name="Preformatted_20_Text"><text:s text:c="3"/>startowego<text:line-break/><text:line-break/>Organizator zastrzega sobie prawo do wyrywkowej kontroli wyposażenia <text:line-break/>na trasie lub w Biurze Zawodów. Brak któregokolwiek z elementów <text:line-break/>w wyznaczonych godzinach będzie skutkował karą czasową lub dyskwalifikacją.<text:line-break/><text:line-break/><text:span text:style-name="T1">X</text:span><text:span text:style-name="T2">V</text:span><text:span text:style-name="T1">. POMIAR CZASU:</text:span><text:line-break/><text:line-break/>- brak numeru startowego <text:s/>bądź chipa będzie równoznaczny z dyskwalifikacją zawodnika<text:line-break/><text:line-break/>- na starcie Zawodów znajdować się będzie <text:s/>punkt pomiaru czasu<text:line-break/><text:line-break/>W Węgorzyńskiej Ultramaratońskiej Dobie prowadzona będzie klasyfikacja <text:line-break/>w następujących kategoriach:<text:line-break/><text:line-break/><text:line-break/>1. Generalna kobiet<text:line-break/><text:line-break/>2. Generalna mężczyzn<text:line-break/><text:line-break/>3. Generalna kobiet NW (nordic walking)<text:line-break/><text:line-break/>4. Generalna mężczyzn NW (nordic walking)<text:line-break/><text:line-break/><text:line-break/><text:span text:style-name="T1">XV</text:span><text:span text:style-name="T2">I</text:span><text:span text:style-name="T1">. KLASYFIKACJE NAGRADZANE:</text:span><text:line-break/><text:line-break/>W Węgorzyńskiej Ultramaratońskiej <text:s/>Dobie zawodnicy otrzymają nagrody:<text:line-break/><text:line-break/><text:line-break/><text:soft-page-break/>W klasyfikacji generalnej mężczyzn (bieg) za miejsca I – <text:span text:style-name="T6">V</text:span>I:<text:line-break/>dyplom + statuetka + nagroda<text:line-break/><text:line-break/>W klasyfikacji generalnej kobiet (bieg) za miejsca <text:s text:c="2"/>I – <text:span text:style-name="T6">V</text:span>I:<text:line-break/>dyplom + statuetka + nagroda<text:line-break/><text:line-break/>W klasyfikacji generalnej mężczyzn (NW) za miejsca <text:s text:c="2"/>I – <text:span text:style-name="T6">V</text:span>I:<text:line-break/>dyplom + statuetka + nagroda<text:line-break/><text:line-break/>W klasyfikacji generalnej kobiet (NW) za miejsca <text:s text:c="4"/>I – <text:span text:style-name="T6">V</text:span>I:<text:line-break/>dyplom + statuetka + nagroda<text:line-break/><text:line-break/><text:span text:style-name="T8">K</text:span>ażdy zawodnik, który ukończy bieg otrzyma pamiątkowy medal<text:line-break/><text:line-break/></text:p>
      <text:p text:style-name="Preformatted_20_Text"><text:line-break/><text:span text:style-name="T1">XV</text:span><text:span text:style-name="T2">II</text:span><text:span text:style-name="T1">. POSTANOWIENIA KOŃCOWE:</text:span><text:line-break/><text:line-break/>- Zawody odbędą się bez względu na pogodę<text:line-break/><text:line-break/>- zawodnicy ponoszą pełną odpowiedzialność za przestrzeganie zasad <text:line-break/> <text:s/>bezpieczeństwa podczas trwania Zawodów<text:line-break/><text:line-break/>- nieprzestrzeganie niniejszego Regulaminu Zawodów grozi dyskwalifikacją <text:line-break/> <text:s/>zawodnika (w przypadku dyskwalifikacji zawodnikowi nie przysługuje zwrot <text:s text:c="2"/></text:p>
      <text:p text:style-name="Preformatted_20_Text"><text:s text:c="2"/>wpisowego)<text:line-break/><text:line-break/>- organizator nie ponosi odpowiedzialności za wypadki mające miejsce <text:line-break/> <text:s/>na trasie biegu wynikające z winy uczestników<text:line-break/><text:line-break/>- każdy zawodnik schodzący z trasy zobowiązany jest do niezwłocznego <text:line-break/> <text:s/>powiadomienia Organizatora. <text:line-break/> <text:s/>Organizator zastrzega sobie prawo do zmiany <text:line-break/> <text:s/>godziny startu lub przerwania zawodów w przypadku wystąpienia warunków <text:line-break/> <text:s/>narażających życie lub zdrowie zawodników, wolontariuszy lub członków <text:line-break/> <text:s/>ekipy Organizatora bez możliwości zwrotu opłaty startowej<text:line-break/><text:line-break/>- uczestnicy Węgorzyńskiej Ultramaratońskiej Doby równolegle <text:line-break/> <text:s/>z przystąpieniem do biegu wyrażają zgodę na publikację wizerunku <text:line-break/> <text:s/>w relacjach z biegu zamieszczonych na stronie urzędu miejskiego w Węgorzynie <text:line-break/> <text:s/>FB <text:s/>stronie organizatorów i współorganizatorów, w mediach oraz materiałach <text:s text:c="2"/></text:p>
      <text:p text:style-name="Preformatted_20_Text"><text:s text:c="2"/>promocyjnych biegu i marszu<text:line-break/><text:line-break/>- zawodników na czas startu w Zawodach obowiązuje:<text:line-break/><text:line-break/>-zachowanie szczególnej troski o przyrodę<text:line-break/><text:line-break/>-zakaz zaśmiecania – wszelkie opakowania po żelach, batonach, itp. <text:line-break/><text:line-break/> należy zabierać ze sobą i wyrzucać tylko w Biurze Zawodów <text:line-break/><text:line-break/>-zakaz niszczenia przyrody<text:line-break/><text:line-break/><text:line-break/><text:line-break/><text:span text:style-name="T1">Ostateczna interpretacja Regulaminu Zawodów należy wyłącznie do Organizator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2:18:53.881000000</dc:date>
    <meta:editing-duration>PT22M3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6" meta:paragraph-count="46" meta:word-count="1575" meta:character-count="11984" meta:non-whitespace-character-count="9850"/>
  </office:meta>
</office:document-meta>
</file>