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II Wirtualny Bieg #BBKTS </text:p>
      <text:p text:style-name="P2">NOCNY </text:p>
      <text:p text:style-name="P2">6.01.2020 r. + cel charytatywny </text:p>
      <text:p text:style-name="P2"/>
      <text:p text:style-name="P2">Organizator : Marcin #BBKTS Positive Runner </text:p>
      <text:p text:style-name="P2">Termin i start biegu : 6.01.2020 r. godz. 20:00 </text:p>
      <text:p text:style-name="P2">Miejsce startu : Tam gdzie aktualnie będziesz... </text:p>
      <text:p text:style-name="P2">Dystans : minimum 1 km biegu</text:p>
      <text:p text:style-name="P2"/>
      <text:p text:style-name="P3">Cena pakietu : 40 zł z czego 10 zł idzie na cel charytatywny wybrany wspólnie :) </text:p>
      <text:p text:style-name="P3">Skład pakietu: Piękny metalowy medal wykonany w odlewni oraz numerek startowy.</text:p>
      <text:p text:style-name="P3"/>
      <text:p text:style-name="P3">Zasady udziału: </text:p>
      <text:p text:style-name="P3">Wykupujecie na panelu zapisów specjalny pakiet w kwocie 40 zł w skład którego wchodzi metalowy medal oraz numerek startowy. Pakiet ten zostanie po ZAMKNIĘCIU ZAPISÓW (termin zamknięcia zapisów ustali organizator) ORAZ WYKONANIU MEDALI wysłany pocztą na adres podany przez Was podczas rejestracji (otrzymacie pakiet przed biegiem). W dzień 6 stycznia 2020 roku musicie o godzinie 20:00 wystartować z miejsca które sami sobie wybierzecie i przebiec minimum jeden kilometr (ile finalnie przebiegniecie zależy od Was ) tak jak setki innych osób w Polsce . Po skończonym biegu ubieracie na szyję medal , który otrzymaliście w pakiecie i następnie robicie sobie foto. Umieszczacie na swoim profilu społecznościowym z opisem waszych emocji oraz przebiegu samego biegu ;) Start na żywo z relacji na grupie ,,Biegam bo kocham ten stan ,, . Bieg ma na celu wspólną motywacje do biegania i przy okazji pomoc innym :) </text:p>
      <text:p text:style-name="P3"/>
      <text:p text:style-name="P3">Cel Charytatywny : </text:p>
      <text:p text:style-name="P3">Z każdego opłaconego pakietu 10 zł zostanie przekazane na cel charytatywny który wybierzemy wszyscy wspólnie. Będziecie mogli zgłaszać Wasze propozycje celów na jakie przekazać pieniążki na wskazany w odpowiednim czasie adres email. Następnie powstanie ankieta w której każdy będzie mógł głosować. Dwa pierwsze cele które osiągną najwięcej głosów otrzymają po połowie środków zebranych z pakietów. Szczegóły będą się pojawiać w wydarzeniu na FB ,, II Wirtualny Bieg #BBKTS Nocny plus Cel Charytatywny ,, </text:p>
      <text:p text:style-name="P3"/>
      <text:p text:style-name="P3">Nie wysyłamy niestety pakietów za granicę Polski. Koniec zapisów planowany jest na koniec października lecz organizatorzy mogą skrócić czas poprzez wprowadzenie limitów. Wszelkie problemy z panelem zapisów trzeba kierować do administratora panelu czyli firmy STS Timing. Proszę o podawanie pełnych i dokładnych adresów do wysyłki pakietów. </text:p>
      <text:p text:style-name="P3"><text:soft-page-break/></text:p>
      <text:p text:style-name="P3"/>
      <text:p text:style-name="P3"><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n Wąsik</meta:initial-creator>
    <meta:creation-date>2019-08-10T16:51:23.28</meta:creation-date>
    <dc:date>2019-08-20T14:19:05.50</dc:date>
    <dc:creator>Marcin Wąsik</dc:creator>
    <meta:editing-duration>PT11M27S</meta:editing-duration>
    <meta:editing-cycles>6</meta:editing-cycles>
    <meta:generator>OpenOffice/4.1.6$Win32 OpenOffice.org_project/416m1$Build-9790</meta:generator>
    <meta:document-statistic meta:table-count="0" meta:image-count="0" meta:object-count="0" meta:page-count="2" meta:paragraph-count="15" meta:word-count="331" meta:character-count="2177"/>
  </office:meta>
</office:document-meta>
</file>